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10" style:family="paragraph" style:parent-style-name="Corps_20_de_20_texte_20_3">
      <style:text-properties style:font-name="Liberation Sans Narrow" officeooo:paragraph-rsid="0013a4fe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bdc1"/>
    </style:style>
    <style:style style:name="T4" style:family="text">
      <style:text-properties officeooo:rsid="0012982b"/>
    </style:style>
    <style:style style:name="T5" style:family="text">
      <style:text-properties officeooo:rsid="0013a4fe"/>
    </style:style>
    <style:style style:name="T6" style:family="text">
      <style:text-properties officeooo:rsid="0015a1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.<text:span text:style-name="T3"> l’Inspect</text:span><text:span text:style-name="T6">eur</text:span><text:span text:style-name="T3"> d’Académie de Nantes,</text:span> DASEN de Loire Atlantique.</text:p>
      <text:p text:style-name="P4"/>
      <text:p text:style-name="P4">s/c de <text:span text:style-name="T3">M/</text:span>Mme l'IEN de la circonscription d<text:span text:style-name="T3">e............................</text:span></text:p>
      <text:p text:style-name="P2"/>
      <text:p text:style-name="P8"/>
      <text:p text:style-name="P8"/>
      <text:p text:style-name="P9">M<text:span text:style-name="T6">onsieur</text:span> l’Inspect<text:span text:style-name="T6">eur</text:span>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10">En conséquence, je v<text:span text:style-name="T4">o</text:span>us informe de mon intention de participer au mouvement de grève les journées suivantes : <text:span text:style-name="T5">5, 6, 9, 10, 11, 12, 13, 16, 17, 18, 19 et 20 décembre 2024</text:span><text:span text:style-name="T4">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6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6">onsieur</text:span><text:span text:style-name="T3"> l’Inspect</text:span><text:span text:style-name="T6">eur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5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4-12-02T11:42:25.630000000</dc:date>
    <meta:editing-duration>PT26M19S</meta:editing-duration>
    <meta:editing-cycles>7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5" meta:word-count="198" meta:character-count="1316" meta:non-whitespace-character-count="1129"/>
  </office:meta>
</office:document-meta>
</file>