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2" style:family="paragraph" style:parent-style-name="Standard">
      <style:paragraph-properties style:text-autospace="none"/>
      <style:text-properties style:font-name="Liberation Sans Narrow" style:font-name-asian="Times New Roman" style:font-name-complex="Times New Roman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Liberation Sans Narrow" style:font-name-asian="Times New Roman" style:font-name-complex="Times New Roman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Liberation Sans Narrow" style:font-name-asian="Times New Roman" style:font-name-complex="Times New Roman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Liberation Sans Narrow" officeooo:rsid="0011bdc1" officeooo:paragraph-rsid="0011bdc1" style:font-name-asian="Times New Roman" style:font-name-complex="Times New Roman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Liberation Sans Narrow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8" style:family="paragraph" style:parent-style-name="List">
      <style:paragraph-properties fo:margin-top="0cm" fo:margin-bottom="0cm" style:contextual-spacing="false"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9" style:family="paragraph" style:parent-style-name="List">
      <style:paragraph-properties fo:margin-top="0cm" fo:margin-bottom="0cm" style:contextual-spacing="false" fo:text-align="center" style:justify-single-word="false" style:text-autospace="none"/>
      <style:text-properties style:font-name="Liberation Sans Narrow" officeooo:rsid="0011bdc1" officeooo:paragraph-rsid="0011bdc1" style:font-name-asian="Times New Roman" style:font-name-complex="Times New Roman"/>
    </style:style>
    <style:style style:name="P10" style:family="paragraph" style:parent-style-name="Corps_20_de_20_texte_20_3">
      <style:text-properties style:font-name="Liberation Sans Narrow" officeooo:paragraph-rsid="0013a4fe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11bdc1"/>
    </style:style>
    <style:style style:name="T4" style:family="text">
      <style:text-properties officeooo:rsid="0012982b"/>
    </style:style>
    <style:style style:name="T5" style:family="text">
      <style:text-properties style:text-position="super 58%" officeooo:rsid="0012982b"/>
    </style:style>
    <style:style style:name="T6" style:family="text">
      <style:text-properties officeooo:rsid="0013a4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éclaration individuelle d’intention de participer à une grève</text:p>
      <text:p text:style-name="P2"/>
      <text:p text:style-name="P2"/>
      <text:p text:style-name="P2">NOM : </text:p>
      <text:p text:style-name="P2">Prénom : </text:p>
      <text:p text:style-name="P3">Poste : </text:p>
      <text:p text:style-name="P4"/>
      <text:p text:style-name="P4"/>
      <text:p text:style-name="P4">A l’attention de M<text:span text:style-name="T3">me l’Inspectrice d’Académie de Nantes,</text:span> DASEN de Loire Atlantique.</text:p>
      <text:p text:style-name="P4"/>
      <text:p text:style-name="P4">s/c de <text:span text:style-name="T3">M/</text:span>Mme l'IEN de la circonscription d<text:span text:style-name="T3">e............................</text:span></text:p>
      <text:p text:style-name="P2"/>
      <text:p text:style-name="P8"/>
      <text:p text:style-name="P8"/>
      <text:p text:style-name="P9">Madame l’Inspectrice d’Académie,</text:p>
      <text:p text:style-name="P1"/>
      <text:p text:style-name="P1">La loi instituant un droit d’accueil pour les élèves des écoles maternelles et élémentaires pendant le temps scolaire implique des restrictions au droit de faire grève.</text:p>
      <text:p text:style-name="P1"/>
      <text:p text:style-name="P1">Cette loi impose, à toute personne exerçant des fonctions d’enseignement dans une école de déclarer au moins 48 heures avant la grève son intention d’y participer.”</text:p>
      <text:p text:style-name="P1"/>
      <text:p text:style-name="P10">En conséquence, je v<text:span text:style-name="T4">o</text:span>us informe de mon intention de participer au mouvement de grève les journées suivantes : <text:span text:style-name="T6">5, 6, 9, 10, 11, 12, 13, 16, 17, 18, 19 et 20 décembre 2024</text:span><text:span text:style-name="T4">.</text:span></text:p>
      <text:p text:style-name="P1"/>
      <text:p text:style-name="P1">Conformément à l'article L.133-5 du Code de l’éducation, je vous rappelle que cette déclaration d’intention est couverte par le secret professionnel” et ne peut être utilisée que pour l’organisation, durant la grève, du service mentionné à l’article L. 133-4.”</text:p>
      <text:p text:style-name="P1"/>
      <text:p text:style-name="P6"><text:span text:style-name="T1">Ceci est une déclaration d’intention qui ne présage en rien de ma participation effective à ce mouvement de grève</text:span><text:span text:style-name="T2">. </text:span></text:p>
      <text:p text:style-name="P1"/>
      <text:p text:style-name="P1">Veuillez croire, M<text:span text:style-name="T3">adame l’Inspectrice</text:span> d’Académie, à mon profond attachement au service public d'éducation.</text:p>
      <text:p text:style-name="P1"/>
      <text:p text:style-name="P1"/>
      <text:p text:style-name="P1">Le ................... à ............................</text:p>
      <text:p text:style-name="P1"/>
      <text:p text:style-name="P1"/>
      <text:p text:style-name="P1"/>
      <text:p text:style-name="P5">Signature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7T08:39:18.76</meta:creation-date>
    <meta:print-date>2019-11-27T08:39:37.02</meta:print-date>
    <dc:date>2024-11-21T10:33:42.851000000</dc:date>
    <meta:editing-duration>PT24M13S</meta:editing-duration>
    <meta:editing-cycles>6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5" meta:word-count="198" meta:character-count="1316" meta:non-whitespace-character-count="1129"/>
  </office:meta>
</office:document-meta>
</file>