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16ccb5"/>
    </style:style>
    <style:style style:name="P2" style:family="paragraph" style:parent-style-name="Text_20_body">
      <style:paragraph-properties fo:text-align="justify" style:justify-single-word="false"/>
      <style:text-properties officeooo:paragraph-rsid="0017e0ff"/>
    </style:style>
    <style:style style:name="P3" style:family="paragraph" style:parent-style-name="Text_20_body" style:master-page-name="HTML">
      <style:paragraph-properties fo:text-align="justify" style:justify-single-word="false" style:page-number="auto"/>
      <style:text-properties officeooo:paragraph-rsid="0017e0ff"/>
    </style:style>
    <style:style style:name="P4" style:family="paragraph" style:parent-style-name="Text_20_body">
      <style:paragraph-properties fo:text-align="justify" style:justify-single-word="false"/>
      <style:text-properties officeooo:paragraph-rsid="0016ccb5"/>
    </style:style>
    <style:style style:name="P5" style:family="paragraph" style:parent-style-name="Text_20_body">
      <style:paragraph-properties fo:text-align="justify" style:justify-single-word="false"/>
      <style:text-properties officeooo:paragraph-rsid="00190f06"/>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6ccb5" style:font-weight-asian="bold" style:font-weight-complex="bold"/>
    </style:style>
    <style:style style:name="T4" style:family="text">
      <style:text-properties style:text-underline-style="solid" style:text-underline-width="auto" style:text-underline-color="font-color" fo:font-weight="bold" officeooo:rsid="00190f06" style:font-weight-asian="bold" style:font-weight-complex="bold"/>
    </style:style>
    <style:style style:name="T5" style:family="text">
      <style:text-properties officeooo:rsid="0016ccb5"/>
    </style:style>
    <style:style style:name="T6" style:family="text">
      <style:text-properties style:text-underline-style="none" fo:font-weight="bold" style:font-weight-asian="bold" style:font-weight-complex="bold"/>
    </style:style>
    <style:style style:name="T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fo:font-style="normal" style:font-style-asian="normal" style:font-style-complex="normal"/>
    </style:style>
    <style:style style:name="T9" style:family="text">
      <style:text-properties fo:font-style="normal" officeooo:rsid="00190f06" style:font-style-asian="normal" style:font-style-complex="normal"/>
    </style:style>
    <style:style style:name="T10" style:family="text">
      <style:text-properties fo:font-weight="normal" style:font-weight-asian="normal" style:font-weight-complex="normal"/>
    </style:style>
    <style:style style:name="T11" style:family="text">
      <style:text-properties fo:font-weight="normal" officeooo:rsid="0016ccb5" style:font-weight-asian="normal" style:font-weight-complex="normal"/>
    </style:style>
    <style:style style:name="T12" style:family="text">
      <style:text-properties fo:font-weight="normal" officeooo:rsid="0017e0ff" style:font-weight-asian="normal" style:font-weight-complex="normal"/>
    </style:style>
    <style:style style:name="T13" style:family="text">
      <style:text-properties fo:font-weight="normal" officeooo:rsid="00190f06" style:font-weight-asian="normal" style:font-weight-complex="normal"/>
    </style:style>
    <style:style style:name="T14" style:family="text">
      <style:text-properties officeooo:rsid="00190f0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her-es parents,</text:p>
      <text:p text:style-name="P2">Nous avons décidé de prendre part au mouvement de grève à partir du jeudi 5 décembre pour la défense des services publics. Cette décision découle de plusieurs préoccupations majeures concernant l’avenir de l’éducation des enfants, préoccupations directement liées aux choix politiques qui continuent de dégrader les conditions d'apprentissage dans nos écoles.</text:p>
      <text:p text:style-name="P2">L'année dernière, 88 classes ont été fermées dans le département. Le projet de budget pour la rentrée prochaine prévoit la suppression de 3155 postes dans le primaire, entraînant ainsi la fermeture de plusieurs dizaines de classes supplémentaires. </text:p>
      <text:p text:style-name="P2">Les conséquences de ces choix sont désastreuses : </text:p>
      <text:p text:style-name="P1">- <text:span text:style-name="T4">D</text:span><text:span text:style-name="T2">e nombreuses classes surchargées :</text:span> Comment travailler sereinement et assurer un suivi personnalisé pour chaque élève ? Les récentes annonces ne prévoient pas d’inverser cette tendance, mais plutôt de maintenir, voire d’accélérer, cette logique de réduction des moyens, ce qui aura des conséquences désastreuses pour les enfants.</text:p>
      <text:p text:style-name="P1">- <text:span text:style-name="T2">Les collègues malades </text:span><text:span text:style-name="T3">ou en formation </text:span><text:span text:style-name="T2">sont rarement remplacé·es :</text:span><text:span text:style-name="T6"> </text:span>comment pouvons-nous travailler sereinement lorsqu<text:span text:style-name="T14">e, </text:span>en plus de nos propres élèves, nous devons accueillir des élèves supplémentaires d'autres classes faute de remplaçant·es ?</text:p>
      <text:p text:style-name="P1">- <text:span text:style-name="T7">Les enseignant·es spécialisé·es dans l’accompagnement des élèves en difficulté</text:span> (les enseignant·es du RASED) sont <text:span text:style-name="T2">de moins en moins nombreux·ses</text:span> : comment un·e psychologue scolaire peut-il·elle apporter une aide adéquate aux élèves lorsqu’il ou elle doit intervenir dans une douzaine d’écoles différentes ?</text:p>
      <text:p text:style-name="P5">À cela s’<text:span text:style-name="T10">ajoute la difficulté de recrutement des accompagnant·es d’élèves en situation de handicap </text:span><text:span text:style-name="T11">(</text:span><text:span text:style-name="T10">dont la rémunération moyenne est de 900 euros par mois</text:span><text:span text:style-name="T11">),</text:span><text:span text:style-name="T10"> </text:span><text:span text:style-name="T11">le manque de dispositif ULIS et de places dans les établissements spécialisés pour accueillir les élèves </text:span><text:span text:style-name="T12">en situation de handicap, </text:span><text:span text:style-name="T10">le manque d’enseignant·es spécialisé·es dans l’accompagnement des élèves non francophones,</text:span><text:span text:style-name="T11"> </text:span><text:span text:style-name="T10">ainsi que la pénurie d'infirmier·es et de médecin·e</text:span><text:span text:style-name="T13">s</text:span><text:span text:style-name="T10"> scolaire</text:span><text:span text:style-name="T13">s</text:span><text:span text:style-name="T10">, etc. </text:span></text:p>
      <text:p text:style-name="P1">Alors que le budget alloué aux écoles françaises est inférieur à la moyenne européenne, le gouvernement justifie ses économies par une baisse du nombre d’élèves, <text:span text:style-name="T1">bien que ce nombre reste parmi les plus élevés de nos pays voisins. </text:span><text:span text:style-name="T10">Cette baisse démographique était pourtant l'occasion de diminuer le nombre d'élèves par classe et d'améliorer la qualité de l'enseignement. Le gouvernement Barnier en a décidé autrement. </text:span></text:p>
      <text:p text:style-name="P5">L’école publique tient debout grâce à la seule volonté des collègues qui se battent chaque jour. Mais de plus en plus sont épuisé·es par des conditions de travail indignes. Plutôt que de nous soulager en revalorisant nos métiers et en recrutant des personnels, le gouvernement choisit d'imposer trois jours de carence, <text:span text:style-name="T14">et ainsi</text:span> de nous pénaliser en diminuant nos salaires lorsque nous sommes en arrêt maladie. <text:span text:style-name="T5">Mais, c</text:span>ette mesure injuste <text:span text:style-name="T5">n’</text:span>aura <text:span text:style-name="T5">que l’</text:span>effet contraire : elle entraînera une multiplication des burn-out, provoquant des arrêts maladie plus longs encore. L’Éducation <text:span text:style-name="T14">N</text:span>ationale sera incapable de faire face à cette situation et de trouver des remplaçant·es, ce qui pénalisera <text:span text:style-name="T5">d’autant plus</text:span> les élèves.</text:p>
      <text:p text:style-name="P5"><text:span text:style-name="T8">Nous interpellons notre hiérarchie depuis trop longtemps sans voir d’évolution positive. Aujourd’hui, pour nous faire entendre et dans l’intérêt de tou·tes les élèves, nous décidons d’une première journée de grève </text:span>qui en appellera d'autres si nous ne sommes pas entendu·es<text:span text:style-name="T8">. Nous espérons pouvoir compter sur votre soutien, car c’est en formant des alliances avec vous, </text:span><text:span text:style-name="T9">les parents,</text:span><text:span text:style-name="T8"> que nous parviendrons à obtenir les moyens nécessaires pour l’École publiqu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oto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style:font-family-asian="'Noto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ans" style:font-family-asian="'Noto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ll27eyddw-ab9q</dc:title>
    <meta:initial-creator>Etherpad</meta:initial-creator>
    <meta:generator>LibreOffice/7.1.0.3$Windows_X86_64 LibreOffice_project/f6099ecf3d29644b5008cc8f48f42f4a40986e4c</meta:generator>
    <dc:date>2024-11-22T11:13:14.771000000</dc:date>
    <meta:editing-duration>PT6M33S</meta:editing-duration>
    <meta:editing-cycles>2</meta:editing-cycles>
    <meta:document-statistic meta:table-count="0" meta:image-count="0" meta:object-count="0" meta:page-count="1" meta:paragraph-count="11" meta:word-count="529" meta:character-count="3589" meta:non-whitespace-character-count="3067"/>
    <meta:user-defined meta:name=""/>
  </office:meta>
</office:document-meta>
</file>