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 officeooo:rsid="0006c7d0" officeooo:paragraph-rsid="0006c7d0" style:font-name-asian="Times New Roman" style:font-name-complex="Times New Roman"/>
    </style:style>
    <style:style style:name="P7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9" style:family="paragraph" style:parent-style-name="Corps_20_de_20_texte_20_3">
      <style:text-properties style:font-name="Liberation Sans Narrow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7615a" style:font-name-asian="Times New Roman" style:font-name-complex="Times New Roman"/>
    </style:style>
    <style:style style:name="T4" style:family="text">
      <style:text-properties officeooo:rsid="000955ce" style:font-name-asian="Times New Roman" style:font-name-complex="Times New Roman"/>
    </style:style>
    <style:style style:name="T5" style:family="text">
      <style:text-properties officeooo:rsid="0009d98f" style:font-name-asian="Times New Roman" style:font-name-complex="Times New Roman"/>
    </style:style>
    <style:style style:name="T6" style:family="text">
      <style:text-properties officeooo:rsid="000a159e" style:font-name-asian="Times New Roman" style:font-name-complex="Times New Roman"/>
    </style:style>
    <style:style style:name="T7" style:family="text">
      <style:text-properties officeooo:rsid="000295f2"/>
    </style:style>
    <style:style style:name="T8" style:family="text">
      <style:text-properties officeooo:rsid="00047e87"/>
    </style:style>
    <style:style style:name="T9" style:family="text">
      <style:text-properties officeooo:rsid="0006c7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éclaration individuelle d’intention de participer à une grève</text:p>
      <text:p text:style-name="P3"/>
      <text:p text:style-name="P3">NOM : </text:p>
      <text:p text:style-name="P3">Prénom :<text:span text:style-name="T8"> </text:span></text:p>
      <text:p text:style-name="P5">Poste : </text:p>
      <text:p text:style-name="P4"/>
      <text:p text:style-name="P4">A l’attention de M<text:span text:style-name="T9">onsieur</text:span><text:span text:style-name="T7"> l’Inspect</text:span><text:span text:style-name="T9">eur</text:span> d’Académie, DASEN de Loire Atlantique.</text:p>
      <text:p text:style-name="P4"/>
      <text:p text:style-name="P4">s/c de M/Mme l'IEN de la circonscription de….</text:p>
      <text:p text:style-name="P2"/>
      <text:p text:style-name="P2"/>
      <text:p text:style-name="P7">M<text:span text:style-name="T9">onsieur l’Inspecteur</text:span>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 “à toute personne exerçant des fonctions d’enseignement dans une école de déclarer au moins 48 heures avant la grève son intention d’y participer.”</text:p>
      <text:p text:style-name="P1"/>
      <text:p text:style-name="P9">En conséquence, je vous informe de mon intention de participer au mouvement de grève d<text:span text:style-name="T3">es jours suivants : </text:span><text:span text:style-name="T4">mardi </text:span><text:span text:style-name="T5">2 avril, mercredi 3 avril, jeudi 4 avril, </text:span><text:span text:style-name="T6">vendredi </text:span><text:span text:style-name="T5">5 avril.</text:span></text:p>
      <text:p text:style-name="P1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<text:p text:style-name="P1"/>
      <text:p text:style-name="P8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9">onsieur l</text:span><text:span text:style-name="T7">’Inspect</text:span><text:span text:style-name="T9">eur</text:span><text:span text:style-name="T7"> d’Académie</text:span>, à mon profond attachement au service public d'éducation.</text:p>
      <text:p text:style-name="P1"/>
      <text:p text:style-name="P1"/>
      <text:p text:style-name="P1">Le <text:span text:style-name="T8"><text:s/></text:span>à</text:p>
      <text:p text:style-name="P1"/>
      <text:p text:style-name="P1"/>
      <text:p text:style-name="P6">Signatur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4-03-25T08:16:58.617000000</dc:date>
    <meta:editing-duration>PT51M24S</meta:editing-duration>
    <meta:editing-cycles>17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5" meta:word-count="191" meta:character-count="1241" meta:non-whitespace-character-count="1060"/>
  </office:meta>
</office:document-meta>
</file>