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2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iberation Sans Narrow" officeooo:rsid="0006c7d0" officeooo:paragraph-rsid="0006c7d0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8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9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style:font-name-asian="Times New Roman" style:font-name-complex="Times New Roman"/>
    </style:style>
    <style:style style:name="P10" style:family="paragraph" style:parent-style-name="Corps_20_de_20_texte_20_3">
      <style:text-properties style:font-name="Liberation Sans Narrow" fo:font-weight="bold" style:font-weight-asian="bold" style:font-weight-complex="bold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07615a" style:font-name-asian="Times New Roman" style:font-name-complex="Times New Roman"/>
    </style:style>
    <style:style style:name="T4" style:family="text">
      <style:text-properties officeooo:rsid="000955ce" style:font-name-asian="Times New Roman" style:font-name-complex="Times New Roman"/>
    </style:style>
    <style:style style:name="T5" style:family="text">
      <style:text-properties officeooo:rsid="0009d98f" style:font-name-asian="Times New Roman" style:font-name-complex="Times New Roman"/>
    </style:style>
    <style:style style:name="T6" style:family="text">
      <style:text-properties officeooo:rsid="000295f2"/>
    </style:style>
    <style:style style:name="T7" style:family="text">
      <style:text-properties officeooo:rsid="00047e87"/>
    </style:style>
    <style:style style:name="T8" style:family="text">
      <style:text-properties officeooo:rsid="0006c7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éclaration individuelle d’intention de participer à une grève</text:p>
      <text:p text:style-name="P2"/>
      <text:p text:style-name="P2">NOM : </text:p>
      <text:p text:style-name="P2">Prénom :<text:span text:style-name="T7"> </text:span></text:p>
      <text:p text:style-name="P4">Poste : </text:p>
      <text:p text:style-name="P3"/>
      <text:p text:style-name="P3">A l’attention de M<text:span text:style-name="T8">onsieur</text:span><text:span text:style-name="T6"> l’Inspect</text:span><text:span text:style-name="T8">eur</text:span> d’Académie, DASEN de Loire Atlantique.</text:p>
      <text:p text:style-name="P3"/>
      <text:p text:style-name="P3">s/c de M/Mme l'IEN de la circonscription de….</text:p>
      <text:p text:style-name="P8"/>
      <text:p text:style-name="P8"/>
      <text:p text:style-name="P9">M<text:span text:style-name="T8">onsieur l’Inspecteur</text:span> d’Académie,</text:p>
      <text:p text:style-name="P1"/>
      <text:p text:style-name="P1">La loi instituant un droit d’accueil pour les élèves des écoles maternelles et élémentaires pendant le temps scolaire implique des restrictions au droit de faire grève.</text:p>
      <text:p text:style-name="P1"/>
      <text:p text:style-name="P1">Cette loi impose “à toute personne exerçant des fonctions d’enseignement dans une école de déclarer au moins 48 heures avant la grève son intention d’y participer.”</text:p>
      <text:p text:style-name="P1"/>
      <text:p text:style-name="P10">En conséquence, je vous informe de mon intention de participer au mouvement de grève d<text:span text:style-name="T3">es jours suivants : </text:span><text:span text:style-name="T4">mardi </text:span><text:span text:style-name="T5">2 avril, mercredi 3 avril, jeudi 4 avril, samedi 5 avril.</text:span></text:p>
      <text:p text:style-name="P1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<text:p text:style-name="P1"/>
      <text:p text:style-name="P6"><text:span text:style-name="T1">Ceci est une déclaration d’intention qui ne présage en rien de ma participation effective à ce mouvement de grève</text:span><text:span text:style-name="T2">. </text:span></text:p>
      <text:p text:style-name="P1"/>
      <text:p text:style-name="P1">Veuillez croire, M<text:span text:style-name="T8">onsieur l</text:span><text:span text:style-name="T6">’Inspect</text:span><text:span text:style-name="T8">eur</text:span><text:span text:style-name="T6"> d’Académie</text:span>, à mon profond attachement au service public d'éducation.</text:p>
      <text:p text:style-name="P1"/>
      <text:p text:style-name="P1"/>
      <text:p text:style-name="P1">Le <text:span text:style-name="T7"><text:s/></text:span>à</text:p>
      <text:p text:style-name="P1"/>
      <text:p text:style-name="P1"/>
      <text:p text:style-name="P5">Signatur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7T08:39:18.76</meta:creation-date>
    <meta:print-date>2019-11-27T08:39:37.02</meta:print-date>
    <dc:date>2024-03-21T16:38:36.109000000</dc:date>
    <meta:editing-duration>PT50M56S</meta:editing-duration>
    <meta:editing-cycles>16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5" meta:word-count="191" meta:character-count="1239" meta:non-whitespace-character-count="1058"/>
  </office:meta>
</office:document-meta>
</file>