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2982b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officeooo:rsid="0015942a"/>
    </style:style>
    <style:style style:name="T6" style:family="text">
      <style:text-properties officeooo:rsid="0016b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3">me l’Inspectrice d’Académie de Nantes,</text:span> DASEN de Loire Atlantique.</text:p>
      <text:p text:style-name="P4"/>
      <text:p text:style-name="P4">s/c de <text:span text:style-name="T3">M/</text:span>Mme l'IEN de la circonscription d<text:span text:style-name="T3">e............................</text:span></text:p>
      <text:p text:style-name="P2"/>
      <text:p text:style-name="P8"/>
      <text:p text:style-name="P8"/>
      <text:p text:style-name="P9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<text:span text:style-name="T4">o</text:span>us informe de mon intention de participer au mouvement de grève <text:span text:style-name="T5">du mardi </text:span><text:span text:style-name="T6">3 octobre 2023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3-09-24T12:20:45.055000000</dc:date>
    <meta:editing-duration>PT20M</meta:editing-duration>
    <meta:editing-cycles>8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184" meta:character-count="1255" meta:non-whitespace-character-count="1082"/>
  </office:meta>
</office:document-meta>
</file>