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style:font-name-asian="Gill Sans MT" style:font-size-asian="12pt" style:font-name-complex="Gill Sans M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style:font-size-asian="12pt" style:font-name-complex="Gill Sans M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DejaVu Sans" fo:font-size="12pt" fo:language="fr" fo:country="FR" style:font-size-asian="12pt" style:font-name-complex="Gill Sans M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style:font-name="DejaVu Sans" fo:font-size="12pt" fo:language="fr" fo:country="FR" style:font-size-asian="12pt" style:font-name-complex="Gill Sans M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paragraph-rsid="001eb6bd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.247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fo:font-size="12pt" officeooo:paragraph-rsid="002060dd" style:font-size-asian="12pt" style:font-name-complex="Arial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fo:language="fr" fo:country="FR" style:font-size-asian="12pt" style:language-asian="fr" style:country-asian="FR" style:font-size-complex="12pt" style:language-complex="ar" style:country-complex="SA"/>
    </style:style>
    <style:style style:name="P10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officeooo:paragraph-rsid="002060dd" style:font-name-complex="Arial"/>
    </style:style>
    <style:style style:name="P11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officeooo:paragraph-rsid="002060dd" style:font-name-complex="Arial"/>
    </style:style>
    <style:style style:name="P12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officeooo:paragraph-rsid="002060dd" style:font-name-complex="Arial"/>
    </style:style>
    <style:style style:name="P13" style:family="paragraph" style:parent-style-name="spip">
      <style:paragraph-properties fo:margin-left="0.018cm" fo:margin-right="0cm" fo:text-align="justify" style:justify-single-word="false" fo:text-indent="0cm" style:auto-text-indent="false"/>
      <style:text-properties style:font-name="Arial" officeooo:paragraph-rsid="0025240e" style:font-name-complex="Arial"/>
    </style:style>
    <style:style style:name="P14" style:family="paragraph" style:parent-style-name="Standard">
      <style:paragraph-properties fo:margin-left="4.233cm" fo:margin-right="1.591cm" fo:text-indent="0cm" style:auto-text-indent="false"/>
      <style:text-properties style:font-name="Arial" officeooo:paragraph-rsid="002060dd" style:font-name-complex="Arial"/>
    </style:style>
    <style:style style:name="P15" style:family="paragraph" style:parent-style-name="Standard">
      <style:paragraph-properties fo:margin-left="0cm" fo:margin-right="1.591cm" fo:text-align="justify" style:justify-single-word="false" fo:text-indent="0cm" style:auto-text-indent="false"/>
      <style:text-properties style:font-name="Arial" officeooo:rsid="0025240e" officeooo:paragraph-rsid="0025240e" style:font-name-complex="Arial"/>
    </style:style>
    <style:style style:name="P16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officeooo:paragraph-rsid="002060dd"/>
    </style:style>
    <style:style style:name="P17" style:family="paragraph" style:parent-style-name="spip">
      <style:paragraph-properties fo:text-align="justify" style:justify-single-word="false"/>
      <style:text-properties style:font-name="Arial" officeooo:paragraph-rsid="0025240e"/>
    </style:style>
    <style:style style:name="P18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officeooo:paragraph-rsid="002060dd" style:font-name-asian="Arial" style:font-name-complex="Arial"/>
    </style:style>
    <style:style style:name="P19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rsid="002060dd" officeooo:paragraph-rsid="002060dd" style:font-name-complex="Arial"/>
    </style:style>
    <style:style style:name="P20" style:family="paragraph" style:parent-style-name="Standard">
      <style:paragraph-properties fo:hyphenation-ladder-count="no-limit" style:text-autospace="none"/>
      <style:text-properties fo:color="#000000" loext:opacity="100%" style:font-name="Arial" fo:font-size="12pt" fo:language="fr" fo:country="FR" style:text-underline-style="solid" style:text-underline-width="auto" style:text-underline-color="font-color" style:font-name-asian="Times New Roman" style:font-size-asian="12pt" style:language-asian="fr" style:country-asian="FR" style:font-name-complex="Gill Sans MT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.247cm" style:contextual-spacing="false" fo:text-align="justify" style:justify-single-word="false"/>
      <style:text-properties fo:color="#c9211e" loext:opacity="100%" style:font-name="Arial" fo:font-size="12pt" officeooo:rsid="0025240e" officeooo:paragraph-rsid="0025240e" style:font-size-asian="12pt" style:font-size-complex="12pt"/>
    </style:style>
    <style:style style:name="P22" style:family="paragraph" style:parent-style-name="Text_20_body">
      <style:paragraph-properties fo:margin-top="0cm" fo:margin-bottom="0.247cm" style:contextual-spacing="false" fo:text-align="justify" style:justify-single-word="false"/>
      <style:text-properties fo:color="#c9211e" loext:opacity="100%" style:font-name="Arial" fo:font-size="12pt" fo:font-weight="bold" officeooo:rsid="0025240e" officeooo:paragraph-rsid="0025240e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247cm" style:contextual-spacing="false" fo:text-align="justify" style:justify-single-word="false"/>
      <style:text-properties fo:color="#c9211e" loext:opacity="100%" style:font-name="Arial" fo:font-size="12pt" fo:font-weight="bold" officeooo:rsid="0026b11c" officeooo:paragraph-rsid="0026b11c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DejaVu Sans" fo:font-size="12pt" style:font-size-asian="12pt" style:font-size-complex="12pt"/>
    </style:style>
    <style:style style:name="T1" style:family="text">
      <style:text-properties fo:language="fr" fo:country="FR" style:font-name-asian="Gill Sans MT" style:font-name-complex="Gill Sans MT"/>
    </style:style>
    <style:style style:name="T2" style:family="text">
      <style:text-properties fo:font-weight="bold" style:font-weight-asian="bold" style:font-name-complex="Gill Sans MT" style:font-weight-complex="bold"/>
    </style:style>
    <style:style style:name="T3" style:family="text">
      <style:text-properties fo:font-weight="bold" officeooo:rsid="00245cd8" style:font-weight-asian="bold" style:font-name-complex="Gill Sans M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5cd8" style:font-name-asian="Gill Sans MT" style:font-weight-asian="bold" style:font-name-complex="Gill Sans MT" style:font-weight-complex="bold"/>
    </style:style>
    <style:style style:name="T6" style:family="text">
      <style:text-properties fo:font-weight="bold" style:font-name-asian="Arial" style:font-weight-asian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-complex="Gill Sans MT"/>
    </style:style>
    <style:style style:name="T9" style:family="text">
      <style:text-properties officeooo:rsid="00245cd8" style:font-name-complex="Gill Sans MT"/>
    </style:style>
    <style:style style:name="T10" style:family="text">
      <style:text-properties officeooo:rsid="00368ad9" style:font-name-complex="Gill Sans MT"/>
    </style:style>
    <style:style style:name="T11" style:family="text">
      <style:text-properties officeooo:rsid="00267319" style:font-name-complex="Gill Sans MT"/>
    </style:style>
    <style:style style:name="T12" style:family="text">
      <style:text-properties style:font-name-asian="Gill Sans MT" style:font-name-complex="Gill Sans MT"/>
    </style:style>
    <style:style style:name="T13" style:family="text">
      <style:text-properties style:use-window-font-color="true" loext:opacity="0%" fo:background-color="#ffff00" loext:char-shading-value="0" style:font-name-complex="Arial"/>
    </style:style>
    <style:style style:name="T14" style:family="text">
      <style:text-properties style:font-name-complex="Arial"/>
    </style:style>
    <style:style style:name="T15" style:family="text">
      <style:text-properties officeooo:rsid="002060dd" style:font-name-complex="Arial"/>
    </style:style>
    <style:style style:name="T16" style:family="text">
      <style:text-properties officeooo:rsid="00236592" style:font-name-complex="Arial"/>
    </style:style>
    <style:style style:name="T17" style:family="text">
      <style:text-properties officeooo:rsid="00267319" style:font-name-complex="Arial"/>
    </style:style>
    <style:style style:name="T18" style:family="text">
      <style:text-properties officeooo:rsid="0026b11c" style:font-name-complex="Arial"/>
    </style:style>
    <style:style style:name="T19" style:family="text">
      <style:text-properties fo:color="#dc2300" loext:opacity="100%"/>
    </style:style>
    <style:style style:name="T20" style:family="text">
      <style:text-properties style:font-name-asian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fo:font-style="italic" style:font-name-asian="Arial" style:font-style-asian="italic" style:font-name-complex="Arial" style:font-style-complex="italic"/>
    </style:style>
    <style:style style:name="T24" style:family="text">
      <style:text-properties fo:font-style="italic" officeooo:rsid="00144d5f" style:font-name-asian="Arial" style:font-style-asian="italic" style:font-name-complex="Arial" style:font-style-complex="italic"/>
    </style:style>
    <style:style style:name="T25" style:family="text">
      <style:text-properties officeooo:rsid="0025240e"/>
    </style:style>
    <style:style style:name="T26" style:family="text">
      <style:text-properties officeooo:rsid="00267319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Le Mans, le </text:span><text:span text:style-name="T1"><text:date style:data-style-name="N41" text:date-value="2023-03-16T08:51:18.599000279">16 mars 2023</text:date></text:span></text:p>
      <text:p text:style-name="P1">M/Mme Prénom NOM</text:p>
      <text:p text:style-name="P2">Fonction, </text:p>
      <text:p text:style-name="P2">École …</text:p>
      <text:p text:style-name="P2">à</text:p>
      <text:p text:style-name="P5"><text:span text:style-name="T8">M</text:span><text:span text:style-name="T10">. </text:span><text:span text:style-name="T11">Mathias Bouvier</text:span></text:p>
      <text:p text:style-name="P5"><text:span text:style-name="T2">D</text:span><text:span text:style-name="T8">irect</text:span><text:span text:style-name="T11">eur</text:span><text:span text:style-name="T12"> </text:span><text:span text:style-name="T5">A</text:span><text:span text:style-name="T8">cadémique</text:span></text:p>
      <text:p text:style-name="P5"><text:span text:style-name="T9">des </text:span><text:span text:style-name="T3">S</text:span><text:span text:style-name="T9">ervices de l'</text:span><text:span text:style-name="T3">É</text:span><text:span text:style-name="T9">ducation </text:span><text:span text:style-name="T3">N</text:span><text:span text:style-name="T9">ationale</text:span><text:span text:style-name="T12"> </text:span><text:span text:style-name="T8">de</text:span><text:span text:style-name="T12"> </text:span><text:span text:style-name="T8">la</text:span><text:span text:style-name="T12"> </text:span><text:span text:style-name="T2">S</text:span><text:span text:style-name="T8">arthe</text:span></text:p>
      <text:p text:style-name="P3"/>
      <text:p text:style-name="P4"/>
      <text:p text:style-name="P6">Copie aux délégué.es du personnel du <text:span text:style-name="T7">SNU</text:span>ipp-<text:span text:style-name="T7">FSU</text:span> 72</text:p>
      <text:p text:style-name="P20"/>
      <text:p text:style-name="P20"/>
      <text:p text:style-name="P12"/>
      <text:p text:style-name="P19">Objet : saisine de la CAPD suite à notification de refus de temps partiel</text:p>
      <text:p text:style-name="P12"/>
      <text:p text:style-name="P12"/>
      <text:p text:style-name="P12"/>
      <text:p text:style-name="P12"><text:tab/>M. L<text:span text:style-name="T26">e</text:span> Direc<text:span text:style-name="T26">teur</text:span> Académique,</text:p>
      <text:p text:style-name="P14"/>
      <text:p text:style-name="P10"/>
      <text:p text:style-name="P16"><text:span text:style-name="T14">Suite à votre refus de m’accorder un service à temps partiel </text:span><text:span text:style-name="T13">(quotité à préciser)</text:span><text:span text:style-name="T14"> à compter de la rentrée scolaire </text:span><text:span text:style-name="T15">20</text:span><text:span text:style-name="T16">2</text:span><text:span text:style-name="T18">3</text:span><text:span text:style-name="T14">, et conformément à l’article 25 du décret 82-451 du 28/05/82 relatif aux commissions administratives paritaires, je sollicite l’</text:span><text:span text:style-name="T16">examen</text:span><text:span text:style-name="T14"> de mon dossier de demande de temps partiel par la </text:span><text:span text:style-name="T15">Commission Administrative Paritaire Départementale</text:span><text:span text:style-name="T14">.</text:span></text:p>
      <text:p text:style-name="P18"/>
      <text:p text:style-name="P17"><text:span text:style-name="T14">J</text:span><text:span text:style-name="T21">’</text:span><text:span text:style-name="T14">ai</text:span><text:span text:style-name="T21"> </text:span><text:span text:style-name="T14">formulé</text:span><text:span text:style-name="T21"> </text:span><text:span text:style-name="T14">cette</text:span><text:span text:style-name="T21"> </text:span><text:span text:style-name="T14">demande</text:span><text:span text:style-name="T21"> </text:span><text:span text:style-name="T14">pour</text:span><text:span text:style-name="T21"> </text:span><text:span text:style-name="T14">les</text:span><text:span text:style-name="T21"> </text:span><text:span text:style-name="T14">raisons</text:span><text:span text:style-name="T21"> </text:span><text:span text:style-name="T14">suivantes :</text:span><text:span text:style-name="T21">……………</text:span><text:span text:style-name="T14">..</text:span><text:span text:style-name="T21"> </text:span><text:span text:style-name="T22">(préciser</text:span><text:span text:style-name="T23"> </text:span><text:span text:style-name="T22">en</text:span><text:span text:style-name="T23"> </text:span><text:span text:style-name="T22">quelques</text:span><text:span text:style-name="T23"> </text:span><text:span text:style-name="T22">lignes</text:span><text:span text:style-name="T23"> les raisons </text:span><text:span text:style-name="T24">et indiquer si un certificat médical a été fourni en précisant la date</text:span><text:span text:style-name="T22">)</text:span></text:p>
      <text:p text:style-name="P13">Je<text:span text:style-name="T20"> </text:span>ne<text:span text:style-name="T20"> </text:span>comprends<text:span text:style-name="T20"> </text:span>pas<text:span text:style-name="T20"> </text:span>que<text:span text:style-name="T20"> </text:span>cette<text:span text:style-name="T20"> </text:span>décision<text:span text:style-name="T20"> </text:span>de<text:span text:style-name="T20"> </text:span>refus<text:span text:style-name="T20"> </text:span>ne<text:span text:style-name="T20"> </text:span>soit<text:span text:style-name="T20"> </text:span>pas<text:span text:style-name="T20"> </text:span>motivée<text:span text:style-name="T20"> plus </text:span>précisément<text:span text:style-name="T20"> En effet, la circulaire n° 2014-116 du 3-9-2014 stipule que la motivation doit être </text:span><text:span text:style-name="T6">individualisée. </text:span><text:span text:style-name="T20"><text:s/></text:span>La<text:span text:style-name="T20"> </text:span>seule<text:span text:style-name="T20"> </text:span>invocation<text:span text:style-name="T20"> </text:span>de<text:span text:style-name="T19"> </text:span>«:<text:span text:style-name="T20">…………………</text:span>..» ne<text:span text:style-name="T20"> </text:span>me<text:span text:style-name="T20"> </text:span>paraît<text:span text:style-name="T20"> </text:span>pas<text:span text:style-name="T20"> </text:span>de<text:span text:style-name="T20"> </text:span>nature<text:span text:style-name="T20"> </text:span>à<text:span text:style-name="T20"> </text:span>justifier<text:span text:style-name="T20"> </text:span>votre<text:span text:style-name="T20"> </text:span>décision.</text:p>
      <text:p text:style-name="P15">C’est pourquoi je demande que la CAPD soit saisie de ma demande afin d’en faire l’examen.</text:p>
      <text:p text:style-name="P11"/>
      <text:p text:style-name="P11"/>
      <text:p text:style-name="P8">Comptant sur votre compréhension, veuillez agréer, <text:span text:style-name="T26">M. </text:span>l<text:span text:style-name="T26">e</text:span> Direct<text:span text:style-name="T26">eur</text:span> Académique, l’expression de toute ma considération.</text:p>
      <text:p text:style-name="P9"/>
      <text:p text:style-name="P7">M/Mme Prénom NOM <text:span text:style-name="T25">signature</text:span></text:p>
      <text:p text:style-name="P7"/>
      <text:p text:style-name="P22">A envoyer par mail <text:span text:style-name="T26">au </text:span>DASEN : cabinet.dsden72@ac-nantes.fr</text:p>
      <text:p text:style-name="P21"><text:span text:style-name="T4">et au SNUipp : </text:span><text:a xlink:type="simple" xlink:href="mailto:snu72@snuipp.fr" text:style-name="Internet_20_link" text:visited-style-name="Visited_20_Internet_20_Link"><text:span text:style-name="T4">snu72@snuipp.fr</text:span></text:a></text:p>
      <text:p text:style-name="P23">Délai indiqué sur le refus reçu après entretien avec l’I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 Sans" fo:font-family="'Open Sans'" style:font-family-generic="swiss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Open Sans" fo:font-family="'Open Sans'" style:font-family-generic="swiss" style:font-name-complex="Open Sans" style:font-family-complex="'Ope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Open Sans" style:font-family-complex="'Ope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name-complex="Open Sans" style:font-family-complex="'Ope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fo:font-variant="small-caps" fo:color="#ffffff" loext:opacity="100%" fo:font-size="15pt" fo:font-weight="bold" fo:background-color="#ff0000" style:font-size-asian="15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801cm" fo:margin-right="0cm" fo:margin-top="0.101cm" fo:margin-bottom="0.199cm" style:contextual-spacing="false" fo:text-indent="0cm" style:auto-text-indent="false" style:writing-mode="lr-tb"/>
      <style:text-properties fo:font-size="14pt" fo:font-style="italic" fo:font-weight="bold" fo:background-color="#00ffff" style:font-size-asian="14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style:contextual-spacing="false" fo:text-indent="0cm" style:auto-text-indent="false" style:writing-mode="lr-tb"/>
      <style:text-properties fo:font-size="12pt" fo:font-style="italic" fo:font-weight="bold" fo:background-color="#c0c0c0" style:font-size-asian="12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text-transform="uppercase" fo:font-size="16pt" fo:font-weight="bold" fo:background-color="#c0c0c0" style:font-size-asian="16pt" style:font-weight-asian="bold" style:font-size-complex="28pt" style:font-weight-complex="bold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, Arial" style:font-family-generic="swiss" style:font-pitch="variable" style:font-name-asian="Arial Unicode MS1" style:font-family-asian="'Arial Unicode MS', Arial" style:font-family-generic-asian="swiss" style:font-pitch-asian="variable" style:font-name-complex="Arial Unicode MS1" style:font-family-complex="'Arial Unicode MS', Arial" style:font-family-generic-complex="swiss" style:font-pitch-complex="variable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èle</dc:title>
    <meta:creation-date>2020-05-08T11:32:10.744000000</meta:creation-date>
    <meta:editing-cycles>6</meta:editing-cycles>
    <meta:editing-duration>PT11M7S</meta:editing-duration>
    <meta:generator>LibreOffice/7.3.7.2$Windows_X86_64 LibreOffice_project/e114eadc50a9ff8d8c8a0567d6da8f454beeb84f</meta:generator>
    <dc:date>2023-03-16T08:51:18.504000000</dc:date>
    <meta:document-statistic meta:table-count="0" meta:image-count="0" meta:object-count="0" meta:page-count="1" meta:paragraph-count="20" meta:word-count="236" meta:character-count="1483" meta:non-whitespace-character-count="1264"/>
  </office:meta>
</office:document-meta>
</file>