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18.602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115%"/>
      <style:text-properties style:font-name="Arial"/>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15%" fo:text-align="center" style:justify-single-word="false"/>
      <style:text-properties style:font-name="Arial" fo:font-weight="bold" style:font-weight-asian="bold" style:font-weight-complex="bold"/>
    </style:style>
    <style:style style:name="P4"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5" style:family="paragraph" style:parent-style-name="Standard">
      <style:paragraph-properties fo:line-height="115%"/>
      <style:text-properties style:use-window-font-color="true" style:font-name="Arial"/>
    </style:style>
    <style:style style:name="P6" style:family="paragraph" style:parent-style-name="Standard">
      <style:paragraph-properties fo:line-height="115%" fo:text-align="center" style:justify-single-word="false"/>
      <style:text-properties style:use-window-font-color="true" style:font-name="Arial" fo:font-weight="bold" style:font-weight-asian="bold" style:font-weight-complex="bold"/>
    </style:style>
    <style:style style:name="P7" style:family="paragraph" style:parent-style-name="Standard">
      <style:paragraph-properties fo:line-height="115%"/>
      <style:text-properties style:use-window-font-color="true"/>
    </style:style>
    <style:style style:name="P8" style:family="paragraph" style:parent-style-name="Standard">
      <style:paragraph-properties fo:margin-left="0cm" fo:margin-right="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fo:color="#000000" style:font-name="DejaVu Serif" fo:font-size="12pt" fo:font-weight="normal" style:font-size-asian="12pt" style:font-weight-asian="normal" style:font-size-complex="12pt" style:font-weight-complex="normal"/>
    </style:style>
    <style:style style:name="P12" style:family="paragraph" style:parent-style-name="Text_20_body">
      <style:text-properties style:font-name="Arial" fo:font-size="12pt" style:font-size-asian="12pt" style:font-size-complex="12pt"/>
    </style:style>
    <style:style style:name="P13" style:family="paragraph" style:parent-style-name="Text_20_body">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14" style:family="paragraph" style:parent-style-name="Text_20_body">
      <style:paragraph-properties fo:text-align="end" style:justify-single-word="false" fo:padding="0cm" fo:border="none"/>
      <style:text-properties style:font-name="Arial" fo:font-size="12pt" style:font-size-asian="12pt" style:font-size-complex="12pt"/>
    </style:style>
    <style:style style:name="T1" style:family="text">
      <style:text-properties fo:color="#000000" loext:opacity="100%"/>
    </style:style>
    <style:style style:name="T2" style:family="text">
      <style:text-properties fo:color="#000000" fo:background-color="#ffff00" loext:opacity="100%" loext:char-shading-value="0"/>
    </style:style>
    <style:style style:name="T3" style:family="text">
      <style:text-properties fo:color="#000000" fo:font-style="italic" fo:background-color="#ffff00" style:font-style-asian="italic" style:font-style-complex="italic" loext:opacity="100%" loext:char-shading-value="0"/>
    </style:style>
    <style:style style:name="T4" style:family="text">
      <style:text-properties fo:color="#000000" fo:font-weight="bold" fo:background-color="#ffff00" style:font-weight-asian="bold" style:font-weight-complex="bold" loext:opacity="100%" loext:char-shading-value="0"/>
    </style:style>
    <style:style style:name="T5" style:family="text">
      <style:text-properties fo:background-color="#ffff00" loext:char-shading-value="0"/>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style:font-name="Arial"/>
    </style:style>
    <style:style style:name="T9" style:family="text">
      <style:text-properties style:font-name="Arial" fo:language="zxx" fo:country="none" style:language-asian="zxx" style:country-asian="none" style:language-complex="zxx" style:country-complex="none"/>
    </style:style>
    <style:style style:name="T10" style:family="text">
      <style:text-properties fo:language="zxx" fo:country="none" style:language-asian="zxx" style:country-asian="none" style:language-complex="zxx" style:country-complex="none"/>
    </style:style>
    <style:style style:name="T11" style:family="text">
      <style:text-properties fo:background-color="transparent" loext:char-shading-value="0"/>
    </style:style>
    <style:style style:name="T1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table-cell table:style-name="Tableau1.A1" office:value-type="string">
            <text:p text:style-name="P2">Motion de conseil des maîtres.ses sur les évaluations d'école</text:p>
          </table:table-cell>
        </table:table-row>
      </table:table>
      <text:p text:style-name="P2"/>
      <text:p text:style-name="P13">Équipe enseignante de l’école<text:span text:style-name="T5"> …..............</text:span></text:p>
      <text:p text:style-name="P14">À l’attention de Monsieur/Madame <text:s/>le/la Directeur académique<text:line-break/>des services de l'Éducation nationale</text:p>
      <text:p text:style-name="P14">s/c de Mme ou M. l’IEN</text:p>
      <text:p text:style-name="P12">Monsieur/Madame le/la Directeur.trice académique,</text:p>
      <text:p text:style-name="P4"/>
      <text:p text:style-name="P8"><text:bookmark text:name="page3R_mcid204"/><text:span text:style-name="T1">Nous, enseignant·es, syndiqué·es et non syndiqué·es, réuni·es en conseil des maîtres et maîtresses le </text:span><text:span text:style-name="T2">…</text:span><text:span text:style-name="T3">date...</text:span><text:span text:style-name="T2">....</text:span><text:span text:style-name="T1"> refusons d’entrer dans l’expérimentation d’évaluation des écoles. </text:span></text:p>
      <text:p text:style-name="P9"/>
      <text:p text:style-name="P10">Ou</text:p>
      <text:p text:style-name="P10"/>
      <text:p text:style-name="P8"><text:span text:style-name="T1">Enseignant.e à l'école de</text:span><text:span text:style-name="T4"> …..............</text:span><text:span text:style-name="T1"> refuse d’entrer dans l’expérimentation d’évaluation des écoles. </text:span></text:p>
      <text:p text:style-name="P9"/>
      <text:p text:style-name="P11"/>
      <text:p text:style-name="P3">Les enseignant.es. rendu.es responsables de l'échec scolaire</text:p>
      <text:p text:style-name="P1"/>
      <text:p text:style-name="P7"><text:span text:style-name="T8">Ce dispositif </text:span><text:span text:style-name="T8">re</text:span><text:span text:style-name="T8">lie les résultats des élèves d'une école aux pratiques professionnelles de ses enseignant.es. Or </text:span><text:span text:style-name="T8">ceux-ci et celles-ci</text:span><text:span text:style-name="T8"> ne peuvent pas porter la responsabilité des carences de tout un système qui ne met pas les moyens pour la réussite des élèves.</text:span></text:p>
      <text:p text:style-name="P5"/>
      <text:p text:style-name="P6">Du travail non reconnu supplémentaire</text:p>
      <text:p text:style-name="P5"/>
      <text:p text:style-name="P5">Nous refusons un investissement chronophage dans la mise en œuvre de ces évaluations car cela se ferait au détriment de nos missions d'enseignement. La phase d'auto-évaluation vient considérablement alourdir la charge de travail de notre équipe. Aucune heure n'est dégagée au-delà des 108 heures largement entamées. La solution d'utiliser le temps d'animation pédagogique n'est pas compatible avec le droit à la formation. Le Ministère reconnaît que nous faisons en moyenne 44 heures par semaine mais il continue d'alourdir notre charge de travail.</text:p>
      <text:p text:style-name="P5"/>
      <text:p text:style-name="P6">Le clientélisme entre dans l'école</text:p>
      <text:p text:style-name="P5"/>
      <text:p text:style-name="P5">Ce dispositif introduit une notion de clientélisme qui risque de transformer en profondeur le rapport entre les usager.es et l'école. Nous refusons d'être évalué.es par les parents, les élu.es, le personnel municipal, les élèves et les agent.es du périscolaire. Ce dispositif nous place dans la position de devoir "rendre des comptes" alors que tout le sens de notre travail consiste à nouer un lien de confiance avec les usager.es. Tout ce qui pourrait de près ou de loin s'apparenter à une forme de clientélisme ne peut que dévoyer, voir nuire à l'exercice de nos missions et au bon fonctionnement de notre école. L'évaluation des personnels doit seulement rester de la <text:s/>compétence de l'inspecteur ou inspectrice de l'éducation nationale.</text:p>
      <text:p text:style-name="P5"/>
      <text:p text:style-name="P6">Perte de la liberté pédagogique </text:p>
      <text:p text:style-name="P5"/>
      <text:p text:style-name="P7"><text:span text:style-name="T8">La rédaction du projet d'école est un travail riche à mener en équipe qui n'a pas vocation à s'appuyer sur des éléments d'</text:span><text:span text:style-name="T9">a</text:span><text:span text:style-name="T9">udit</text:span><text:span text:style-name="T8"> menés par des personnes extérieures à l'école. Le lien très fort entre les conclusions du rapport d'évaluation rédigé par des </text:span><text:span text:style-name="T9">personnes</text:span><text:span text:style-name="T8"> extérieur</text:span><text:span text:style-name="T8">e</text:span><text:span text:style-name="T8">s et </text:span><text:span text:style-name="T8">les visées </text:span><text:span text:style-name="T9">du</text:span><text:span text:style-name="T8"> </text:span><text:soft-page-break/><text:span text:style-name="T8">projet d'école nous inquiète fortement. Il laisse </text:span><text:span text:style-name="T9">présager</text:span><text:span text:style-name="T8"> </text:span><text:span text:style-name="T9">l'</text:span><text:span text:style-name="T8">impos</text:span><text:span text:style-name="T9">ition d'</text:span><text:span text:style-name="T8">axes de travail que nous ne jugeons pas forcément prioritaires au regard de notre connaissance du terrain et de notre expertise professionnelle. La réflexion du conseil des maîtres et maîtresses de cycle nous permet déjà d'ajuster nos pratiques professionnelles dans l'intérêt de tous et toutes.</text:span></text:p>
      <text:p text:style-name="P5"/>
      <text:p text:style-name="P6">Mise en concurrence des établissements</text:p>
      <text:p text:style-name="P6"/>
      <text:p text:style-name="P7"><text:span text:style-name="T8">Nous refusons la mise en concurrence des écoles </text:span><text:span text:style-name="T8">que ce mode d</text:span><text:span text:style-name="T8">e contrôle</text:span><text:span text:style-name="T8"> peut entraîner</text:span><text:span text:style-name="T8">. <text:s/>Nous alertons sur les conséquences d'une telle évaluation qui conduit à la définition et à la contractualisation d'objectifs, ainsi qu'à une territorialisation de l'école. <text:s/></text:span><text:span text:style-name="T8">Cela s'oppose à la</text:span><text:span text:style-name="T8"> garant</text:span><text:span text:style-name="T8">ie</text:span><text:span text:style-name="T8"> de l'é</text:span><text:span text:style-name="T9">galité</text:span><text:span text:style-name="T8"> </text:span><text:span text:style-name="T8">assurée par le</text:span><text:span text:style-name="T8"> service public </text:span><text:span text:style-name="T8">dans des territoires aux spécificités différentes</text:span><text:span text:style-name="T8">.</text:span></text:p>
      <text:p text:style-name="P5"/>
      <text:p text:style-name="P6">Une forme de management, une <text:s/>pression supplémentaire</text:p>
      <text:p text:style-name="P5"/>
      <text:p text:style-name="P5">Enfin nous refusons la mascarade d'auto-évaluation calquée sur le management d'entreprise. Ce qui nous est présenté est appelé "audit" dans le secteur privé et ce n'est pas un levier pour améliorer la réussite des élèves et les conditions de travail des personnels. </text:p>
      <text:p text:style-name="P5"/>
      <text:p text:style-name="P5"/>
      <text:p text:style-name="P5">Aucun décret, aucun texte réglementaire ne nous contraint à accepter cette expérimentation. Nous vous informons donc que conformément aux propos du directeur de l'Académie qui a confirmé le volontariat des équipes, et sur décision du conseil des maîtres et maîtresses, nous ne sommes pas volontaires pour participer à ce dispositif qui ne répond en rien à nos besoins pour améliorer le fonctionnement de l'école et faire évoluer nos pratiques professionnelles. L'évaluation de l'école nous la faisons au quotidien. Voilà plusieurs années que notre diagnostic nous amène à demander:</text:p>
      <text:p text:style-name="P5"/>
      <text:p text:style-name="P5">- Le développement de Rased complets avec des maîtres.ses spécialisé·es à dominante relationnelle pour le suivi les élèves en difficulté.</text:p>
      <text:p text:style-name="P5">- Une baisse significative des effectifs de toutes les classes.</text:p>
      <text:p text:style-name="P5">- Une réelle formation continue et adaptée aux besoins des enseignant.es ainsi que des temps de formation commun enseignant·es/aesh.</text:p>
      <text:p text:style-name="P1">- Un salaire revalorisé à la hauteur de nos responsabilités et de la charge de travail sans cesse accrues.</text:p>
      <text:p text:style-name="P1">- La reconnaissance de notre temps de travail (qui déborde) et du temps supplémentaire institutionnel pour travailler ensemble et se former.</text:p>
      <text:p text:style-name="P1">- Des aesh formé.es et payé.es décemment pour répondre à toutes les notifications.</text:p>
      <text:p text:style-name="P1">- Des emplois pérennes d'aide administrative pour la direction du fonctionnement d'école.</text:p>
      <text:p text:style-name="P5">- L<text:span text:style-name="T10">a fin</text:span> d<text:span text:style-name="T10">es</text:span> refus systématiques des demandes de disponibilités et de temps partiels sur autorisation qui sont parfois garantes du maintien de la santé morale, physique et psychique des agents.</text:p>
      <text:p text:style-name="P1"/>
      <text:p text:style-name="P1"/>
      <text:p text:style-name="P1">Avec le soutien des organisations syndicales Sud-Education – FSU/Snuipp nous exigeons l'abandon de ces évaluations.</text:p>
      <text:p text:style-name="P1"/>
      <text:p text:style-name="P1">Veuillez croire <text:span text:style-name="T11">Monsieur </text:span><text:span text:style-name="T11">le </text:span><text:span text:style-name="T11">DASEN</text:span> en notre attachement au service public d'éducation. </text:p>
      <text:p text:style-name="P1"/>
      <text:p text:style-name="P1"><text:soft-page-break/><text:tab/><text:tab/><text:tab/>L'équipe enseignante de l'éc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42S</meta:editing-duration>
    <meta:editing-cycles>11</meta:editing-cycles>
    <meta:generator>OpenOffice/4.1.2$Unix OpenOffice.org_project/412m3$Build-9782</meta:generator>
    <dc:date>2023-03-09T14:27:11</dc:date>
    <meta:document-statistic meta:table-count="1" meta:image-count="0" meta:object-count="0" meta:page-count="3" meta:paragraph-count="32" meta:word-count="813" meta:character-count="5436"/>
    <dc:creator>Janine Poss</dc:creator>
    <meta:user-defined meta:name="Info 1"/>
    <meta:user-defined meta:name="Info 2"/>
    <meta:user-defined meta:name="Info 3"/>
    <meta:user-defined meta:name="Info 4"/>
  </office:meta>
</office:document-meta>
</file>