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rsid="0011bdc1" officeooo:paragraph-rsid="0011bdc1" style:font-name-asian="Times New Roman" style:font-name-complex="Times New Roman"/>
    </style:style>
    <style:style style:name="P10" style:family="paragraph" style:parent-style-name="Corps_20_de_20_texte_20_3">
      <style:text-properties style:font-name="Liberation Sans Narrow" officeooo:paragraph-rsid="00115944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277fe" style:font-name-asian="Times New Roman" style:font-name-complex="Times New Roman"/>
    </style:style>
    <style:style style:name="T4" style:family="text">
      <style:text-properties officeooo:rsid="0011bdc1"/>
    </style:style>
    <style:style style:name="T5" style:family="text">
      <style:text-properties officeooo:rsid="001277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<text:span text:style-name="T4">me l’Inspectrice d’Académie de Nantes,</text:span> DASEN de Loire Atlantique.</text:p>
      <text:p text:style-name="P4"/>
      <text:p text:style-name="P4">s/c de <text:span text:style-name="T4">M/</text:span>Mme l'IEN de la circonscription d<text:span text:style-name="T4">e............................</text:span></text:p>
      <text:p text:style-name="P2"/>
      <text:p text:style-name="P8"/>
      <text:p text:style-name="P8"/>
      <text:p text:style-name="P9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10">En conséquence, je vous informe de mon intention de participer au mouvement de grève les journées suivantes : <text:span text:style-name="T3">11, 12, 13 et 14 avril 2023.</text:span>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6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4">adame l’Inspectrice</text:span>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5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3-04-07T15:49:10.261000000</dc:date>
    <meta:editing-duration>PT16M4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190" meta:character-count="1284" meta:non-whitespace-character-count="1105"/>
  </office:meta>
</office:document-meta>
</file>