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90dfd" officeooo:paragraph-rsid="00190df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190dfd" officeooo:paragraph-rsid="00190df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190dfd" officeooo:paragraph-rsid="00190dfd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weight="normal" officeooo:rsid="00190dfd" officeooo:paragraph-rsid="00190df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individuelle d’intention de participer à une grève</text:p>
      <text:p text:style-name="P1"/>
      <text:p text:style-name="P3">Nom </text:p>
      <text:p text:style-name="P3">Prénom</text:p>
      <text:p text:style-name="P3">Poste</text:p>
      <text:p text:style-name="P3"/>
      <text:p text:style-name="P4">A l’attention de Madame l’Inspectrice d’académie de Nantes, DASEN de Loire-Atlantique,</text:p>
      <text:p text:style-name="P4">s/c de Mme/M. …….., l’IEN de la circonscription de ……..</text:p>
      <text:p text:style-name="P4"/>
      <text:p text:style-name="P3">Madame l’Inspectrice d’académie,</text:p>
      <text:p text:style-name="P3"/>
      <text:p text:style-name="P3">La loi instituant un droit pour les élèves des écoles maternelles et élémentaires pendant le temps scolaire implique des restrictions au droit de faire grève.</text:p>
      <text:p text:style-name="P3"/>
      <text:p text:style-name="P3">Cette loi impose, à toute personne exerçant des fonctions d’enseignement dans une école de déclarer au moins 48 heures avant la grève son intention d’y participer.</text:p>
      <text:p text:style-name="P3"/>
      <text:p text:style-name="P3">En conséquence, je vous informe de mon intention de participer au mouvement de grève les journées suivantes : 20, 21, 22, 23, 24, 27, 28, 29, 30 et 31 mars, 3, 4, 5, 6, 7, 10, 11, 12, 13 et 14 avril.</text:p>
      <text:p text:style-name="P3"/>
      <text:p text:style-name="P3">Conformément à l’article L.133-5 du Code de l’éducation, je vous rappelle que cette déclaration d’intention est couverte par le secret professionnel et ne peut être utilisée que pour l’organisation, durant la grève, du service mentionné à l’article L.133-4.</text:p>
      <text:p text:style-name="P3"/>
      <text:p text:style-name="P2">Ceci est une déclaration d’intention qui ne présage en rien de ma participation effective à ce mouvement de grève.</text:p>
      <text:p text:style-name="P3"/>
      <text:p text:style-name="P3">Veuillez croire, Madame l’Inspectrice d’Académie, à mon profond attachement au service public d’éducation.</text:p>
      <text:p text:style-name="P3"/>
      <text:p text:style-name="P3">Le ….., à ……… ;</text:p>
      <text:p text:style-name="P3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6:01:54.231000000</meta:creation-date>
    <dc:date>2023-03-17T16:14:57.562000000</dc:date>
    <meta:editing-duration>PT13M4S</meta:editing-duration>
    <meta:editing-cycles>1</meta:editing-cycles>
    <meta:document-statistic meta:table-count="0" meta:image-count="0" meta:object-count="0" meta:page-count="1" meta:paragraph-count="15" meta:word-count="204" meta:character-count="1271" meta:non-whitespace-character-count="1081"/>
    <meta:generator>LibreOffice/7.5.0.3$Windows_X86_64 LibreOffice_project/c21113d003cd3efa8c53188764377a8272d9d6de</meta:generator>
  </office:meta>
</office:document-meta>
</file>