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10" style:family="paragraph" style:parent-style-name="Corps_20_de_20_texte_20_3">
      <style:text-properties style:font-name="Liberation Sans Narrow" officeooo:paragraph-rsid="0012982b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1bdc1"/>
    </style:style>
    <style:style style:name="T4" style:family="text">
      <style:text-properties officeooo:rsid="0012982b"/>
    </style:style>
    <style:style style:name="T5" style:family="text">
      <style:text-properties style:text-position="super 58%" officeooo:rsid="0012982b"/>
    </style:style>
    <style:style style:name="T6" style:family="text">
      <style:text-properties officeooo:rsid="00144b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<text:span text:style-name="T3">me l’Inspectrice d’Académie de Nantes,</text:span> DASEN de Loire Atlantique.</text:p>
      <text:p text:style-name="P4"/>
      <text:p text:style-name="P4">s/c de <text:span text:style-name="T3">M/</text:span>Mme l'IEN de la circonscription d<text:span text:style-name="T3">e............................</text:span></text:p>
      <text:p text:style-name="P2"/>
      <text:p text:style-name="P8"/>
      <text:p text:style-name="P8"/>
      <text:p text:style-name="P9">Madame l’Inspectrice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”</text:p>
      <text:p text:style-name="P1"/>
      <text:p text:style-name="P10">En conséquence, je v<text:span text:style-name="T4">o</text:span>us informe de mon intention de participer au mouvement de grève les journées suivantes : <text:span text:style-name="T6">6 février, 7 février, 8 février, 9 février et 10 février.</text:span></text:p>
      <text:p text:style-name="P1"/>
      <text:p text:style-name="P1">Conformément à l'article L.133-5 du Code de l’éducation, je vous rappelle que cette déclaration d’intention est couverte par le secret professionnel” et ne peut être utilisée que pour l’organisation, durant la grève, du service mentionné à l’article L. 133-4.”</text:p>
      <text:p text:style-name="P1"/>
      <text:p text:style-name="P6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3">adame l’Inspectrice</text:span>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5">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3-02-01T10:21:08.428000000</dc:date>
    <meta:editing-duration>PT19M</meta:editing-duration>
    <meta:editing-cycles>6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5" meta:word-count="194" meta:character-count="1313" meta:non-whitespace-character-count="1130"/>
  </office:meta>
</office:document-meta>
</file>