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7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9" style:family="paragraph" style:parent-style-name="Corps_20_de_20_texte_20_3">
      <style:text-properties style:font-name="Liberation Sans Narrow" officeooo:paragraph-rsid="0012982b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bdc1"/>
    </style:style>
    <style:style style:name="T4" style:family="text">
      <style:text-properties officeooo:rsid="0012982b"/>
    </style:style>
    <style:style style:name="T5" style:family="text">
      <style:text-properties officeooo:rsid="0015cdf7"/>
    </style:style>
    <style:style style:name="T6" style:family="text">
      <style:text-properties officeooo:rsid="00176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éclaration individuelle d’intention de participer à une grève</text:p>
      <text:p text:style-name="P3"/>
      <text:p text:style-name="P3"/>
      <text:p text:style-name="P3">NOM : </text:p>
      <text:p text:style-name="P3">Prénom : </text:p>
      <text:p text:style-name="P4">Poste : </text:p>
      <text:p text:style-name="P5"/>
      <text:p text:style-name="P5"/>
      <text:p text:style-name="P5">A l’attention de M<text:span text:style-name="T3">me l’Inspectrice d’Académie de Nantes,</text:span> DASEN de Loire Atlantique.</text:p>
      <text:p text:style-name="P5"/>
      <text:p text:style-name="P5">s/c de <text:span text:style-name="T3">M/</text:span>Mme l'IEN de la circonscription d<text:span text:style-name="T3">e............................</text:span></text:p>
      <text:p text:style-name="P3"/>
      <text:p text:style-name="P2"/>
      <text:p text:style-name="P2"/>
      <text:p text:style-name="P7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9">En conséquence, je v<text:span text:style-name="T4">o</text:span>us informe de mon intention de participer au mouvement de grève les journées suivantes : <text:span text:style-name="T6">10</text:span><text:span text:style-name="T5"> mars, </text:span><text:span text:style-name="T6">13</text:span><text:span text:style-name="T5"> mars, </text:span><text:span text:style-name="T6">14</text:span><text:span text:style-name="T5"> mars, </text:span><text:span text:style-name="T6">15</text:span><text:span text:style-name="T5"> mars, </text:span><text:span text:style-name="T6">16 mars et 17 mars</text:span><text:span text:style-name="T5">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8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3">adame l’Inspectrice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6">Signatur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7T08:39:18.76</meta:creation-date>
    <meta:print-date>2019-11-27T08:39:37.02</meta:print-date>
    <dc:date>2023-03-09T10:34:01.913222517</dc:date>
    <meta:editing-duration>PT20M5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" meta:paragraph-count="15" meta:word-count="196" meta:character-count="1311" meta:non-whitespace-character-count="1126"/>
  </office:meta>
</office:document-meta>
</file>