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swiss"/>
    <style:font-face style:name="Calibri" svg:font-family="Calibri" style:font-family-generic="swiss"/>
    <style:font-face style:name="Courier New" svg:font-family="'Courier New'" style:font-adornments="Normal" style:font-family-generic="modern" style:font-pitch="fixed"/>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text-align="center" style:justify-single-word="false" style:page-number="auto" style:shadow="none"/>
    </style:style>
    <style:style style:name="P2" style:family="paragraph" style:parent-style-name="Standard">
      <style:paragraph-properties fo:margin-top="0cm" fo:margin-bottom="0cm" style:contextual-spacing="false" fo:text-align="center" style:justify-single-word="false" style:shadow="none"/>
      <style:text-properties fo:font-style="italic" fo:font-weight="normal" officeooo:rsid="0017dab6" officeooo:paragraph-rsid="0017dab6" style:font-style-asian="italic" style:font-weight-asian="normal" style:font-style-complex="italic" style:font-weight-complex="normal"/>
    </style:style>
    <style:style style:name="P3" style:family="paragraph" style:parent-style-name="List_20_Paragraph" style:list-style-name="WWNum1"/>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2">
      <style:paragraph-properties fo:text-align="justify" style:justify-single-word="false"/>
      <style:text-properties officeooo:paragraph-rsid="0016ab74"/>
    </style:style>
    <style:style style:name="P6" style:family="paragraph" style:parent-style-name="List_20_Paragraph" style:list-style-name="WWNum1">
      <style:paragraph-properties fo:text-align="justify" style:justify-single-word="false"/>
    </style:style>
    <style:style style:name="T1" style:family="text">
      <style:text-properties fo:font-weight="bold" style:font-weight-asian="bold"/>
    </style:style>
    <style:style style:name="T2" style:family="text">
      <style:text-properties fo:font-weight="bold" officeooo:rsid="0016ab74" style:font-weight-asian="bold"/>
    </style:style>
    <style:style style:name="T3" style:family="text">
      <style:text-properties fo:font-style="italic" style:font-style-asian="italic"/>
    </style:style>
    <style:style style:name="T4" style:family="text">
      <style:text-properties officeooo:rsid="0016ab74"/>
    </style:style>
    <style:style style:name="T5" style:family="text">
      <style:text-properties style:text-line-through-style="solid"/>
    </style:style>
    <style:style style:name="T6" style:family="text">
      <style:text-properties style:text-line-through-style="solid"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te-rendu de l'AG éducation du secteur ouest de l'agglomération nantaise – 25/01/23</text:span></text:p>
      <text:p text:style-name="P2">cr à jour au 26 janvier 10h23</text:p>
      <text:p text:style-name="P2"/>
      <text:p text:style-name="Standard"><text:span text:style-name="T3">Ecoles et établissements représentés : Ecoles Jean Zay, Stéphane Hessel, La Contrie, Grand Bois, collèges Le Héraut, La Durantière, Rosa Park, lycées Guist'hau et Carcouët,</text:span></text:p>
      <text:p text:style-name="Standard"><text:span text:style-name="T1">1) Analyse générale du mouvement</text:span></text:p>
      <text:p text:style-name="Standard">Nos discussions font état de différents constats :</text:p>
      <text:list xml:id="list4334754168361663826" text:style-name="WWNum1">
        <text:list-item>
          <text:p text:style-name="P6">Nous faisons face à une situation relativement inédite, avec une intersyndicale nationale au complet qui organise deux temps forts assez éloignés (19 et 31 janvier), certainement dans l'idée de laisser du temps aux secteurs pour mobiliser et de "garder l'opinion de son côté" (la réforme est très impopulaire) avec un certain effet puisque « le vernis craque » du côté du pouvoir.</text:p>
        </text:list-item>
        <text:list-item>
          <text:p text:style-name="P6">Le calendrier parlementaire prévoit cinquante jours à compter du 6 février prochain, date de présentation de la loi à l'Assemblée nationale.</text:p>
        </text:list-item>
        <text:list-item>
          <text:p text:style-name="P6">L'importance de continuer à convaincre nos collègues en ayant des discussions de fond pour pointer du doigt des aspects parfois méconnus de la réforme et en utilisant / se partageant diverses ressources (syndicales, ATTAC...). Il nous semble aussi nécessaire de faire le lien entre la dégradation de nos conditions de travail et cette réforme : tout cela découle d'une même logique qui attaque nos systèmes de solidarités et nos services publics.</text:p>
        </text:list-item>
        <text:list-item>
          <text:p text:style-name="P6">L'importance de travailler avec les parents pour préparer une éventuelle grève reconductible. Cette réforme va accentuer les inégalités Femmes-Hommes, ça peut être une entrée intéressante pour mobiliser (en lien avec le 8 mars ?)</text:p>
        </text:list-item>
        <text:list-item>
          <text:p text:style-name="P6">L'idée de la reconduction est désormais dans le paysage (plusieurs secteurs dont le rail ont annoncé deux jours de grève les 7 et 8 février prochain puis éventuellement une reconductible). <text:s/>La grève reconductible permet de se libérer du temps. Quand se lancer pour convaincre le maximum de collègues d'en être ? Il est important de continuer à être inventif, organiser des actions de visibilité en permanence jusqu'à ce que la reconduction s'impose.</text:p>
          <text:p text:style-name="P3"/>
        </text:list-item>
      </text:list>
      <text:p text:style-name="Standard"><text:span text:style-name="T1">2) Actions</text:span></text:p>
      <text:list xml:id="list5824858538769435513" text:style-name="WWNum2">
        <text:list-item>
          <text:p text:style-name="P4">Nous porterons auprès de l'AG éducation du 31 janvier prochain<text:span text:style-name="T1"> la nécessité d'organiser une manifestation le samedi 4 ou dimanche 5 février, avec les parents d'élèves.</text:span></text:p>
        </text:list-item>
        <text:list-item>
          <text:p text:style-name="P4">Nous proposerons à l’AG que <text:span text:style-name="T1">la question des suites de l’action</text:span> (outre les temps forts) soit posée à toutes les écoles et établissements du 44 pour qu’à l’AG suivante, nous sachions quelles sont nos forces (combien d’écoles/établissements prêts à reconduire la grève, dans quelle proportion, etc.) </text:p>
        </text:list-item>
        <text:list-item>
          <text:p text:style-name="P4">D'ici là, nous invitions le maximum d'écoles/établissements à organiser des réunions avec les parents, mais aussi des AG entre collègues et des actions de visibilité (journée symbolique comme au Héraut le 2 février, "décorer" son établissement...)</text:p>
        </text:list-item>
        <text:list-item>
          <text:p text:style-name="P5"><text:span text:style-name="T1">Le mardi 31</text:span>, <text:span text:style-name="T4">nous invitons les collègues à rejoindre l'AG éducation nantaise à 9h (amphi de la fac de pharmacie, rue Bias) </text:span><text:span text:style-name="T5">si l'AG éducation est l'après-midi, </text:span><text:span text:style-name="T6">nous invitons les collègues à 10h à l'arrêt Chantier Naval</text:span><text:span text:style-name="T5"> pour rejoindre en cortège "éducation secteur ouest" le miroir d'eau.</text:span></text:p>
        </text:list-item>
        <text:list-item>
          <text:p text:style-name="P4"><text:span text:style-name="T1">Prochaine AG éducation secteur ouest : mercredi 1er février à 18h </text:span><text:span text:style-name="T2">au lycée Carcouët (amphi)</text:span>. Réunion ouverte aux parents et relance des établissements et écoles pas encore représentés aux AG</text:p>
        </text:list-item>
        <text:list-item>
          <text:p text:style-name="P4">Nous proposons la création d'une commission de travail pour continuer à s'approprier les enjeux de cette réforme et penser un contre modèle (en lien avec des activités d'éducation populaire type arpentage)</text:p>
        </text:list-item>
        <text:list-item>
          <text:p text:style-name="P4">A plus long terme : organiser une manif "retraites aux flambeaux", organiser une AG du secteur ouest "interprofessionnel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swiss"/>
    <style:font-face style:name="Calibri" svg:font-family="Calibri" style:font-family-generic="swiss"/>
    <style:font-face style:name="Courier New" svg:font-family="'Courier New'" style:font-adornments="Normal" style:font-family-generic="modern" style:font-pitch="fixed"/>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2</meta:editing-cycles>
    <meta:creation-date>2023-01-25T16:40:00</meta:creation-date>
    <dc:date>2023-01-26T10:25:33.668000000</dc:date>
    <meta:editing-duration>PT1S</meta:editing-duration>
    <meta:generator>LibreOffice/4.1.6.2$Windows_x86 LibreOffice_project/40ff705089295be5be0aae9b15123f687c05b0a</meta:generator>
    <meta:document-statistic meta:table-count="0" meta:image-count="0" meta:object-count="0" meta:page-count="1" meta:paragraph-count="19" meta:word-count="565" meta:character-count="3554" meta:non-whitespace-character-count="30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