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officeooo:rsid="00190447" officeooo:paragraph-rsid="00190447"/>
    </style:style>
    <style:style style:name="P2" style:family="paragraph" style:parent-style-name="Text_20_body">
      <style:text-properties fo:font-weight="bold" officeooo:paragraph-rsid="0019e1b7" style:font-weight-asian="bold" style:font-weight-complex="bold"/>
    </style:style>
    <style:style style:name="P3" style:family="paragraph" style:parent-style-name="Text_20_body" style:list-style-name="L1">
      <style:text-properties officeooo:paragraph-rsid="00190447"/>
    </style:style>
    <style:style style:name="P4" style:family="paragraph" style:parent-style-name="Text_20_body" style:list-style-name="L2">
      <style:text-properties fo:font-weight="bold" officeooo:rsid="00190447" officeooo:paragraph-rsid="00190447" style:font-weight-asian="bold" style:font-weight-complex="bold"/>
    </style:style>
    <style:style style:name="T1" style:family="text">
      <style:text-properties officeooo:rsid="0019044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90447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19e1b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levé de conclusions AG Nantes Est du mardi 24/01 école Ange Guépin</text:p>
      <text:p text:style-name="Text_20_body"/>
      <text:p text:style-name="Text_20_body"><text:span text:style-name="T1">Ecoles présentes </text:span>Ange Guépin - Bergson - J Moulin – <text:span text:style-name="T1">Lycée Mandela</text:span> - Gustave Roch</text:p>
      <text:p text:style-name="Text_20_body">15 personnes</text:p>
      <text:list xml:id="list1772143698" text:style-name="L1">
        <text:list-item>
          <text:p text:style-name="P3"><text:span text:style-name="T1">Perspectives pour</text:span><text:span text:style-name="Strong_20_Emphasis"><text:span text:style-name="T1"> 31 janvier</text:span></text:span></text:p>
        </text:list-item>
      </text:list>
      <text:p text:style-name="Text_20_body">AG Mandela: tracter vendredi matin devant le lycée Mandela- collectif des lycées de nantes </text:p>
      <text:p text:style-name="Text_20_body"><text:span text:style-name="T1">Création d’un groupe </text:span>SIGNAL mis en place <text:span text:style-name="T1">des présent·es pour plus de réactivité</text:span></text:p>
      <text:p text:style-name="Text_20_body">globalement bonne détermination</text:p>
      <text:p text:style-name="Text_20_body">souhait d'une AG interpro et <text:span text:style-name="T2">plutôt avant la manif →</text:span><text:span text:style-name="T3"> demande de faire remonter aux OS car peu de monde après la manif du 19</text:span></text:p>
      <text:p text:style-name="Text_20_body"><text:span text:style-name="Strong_20_Emphasis">bergson élem </text:span>: soit fermée soit une classe, reconductible évoquée, idée de communiquer et d'embarquer un max de collègues, discussion avec les parents "pauser une table tous les matins"</text:p>
      <text:p text:style-name="Text_20_body">nécessité d'affichages→<text:span text:style-name="T1"> banderoles réalisées et vont être posées pont Anne de Bretagne et Tabarly ( ou autre proche de l’école Guépin)</text:span></text:p>
      <text:p text:style-name="Text_20_body"><text:span text:style-name="Strong_20_Emphasis">Ange Guépin: </text:span>fermée le 31, idée de turn over…</text:p>
      <text:list xml:id="list1375371847" text:style-name="L2">
        <text:list-item>
          <text:p text:style-name="P4">Pour la suite au-delà du 31</text:p>
        </text:list-item>
      </text:list>
      <text:p text:style-name="P2"><text:span text:style-name="Strong_20_Emphasis">Prochaine AG de secteur souhaitée </text:span><text:span text:style-name="Strong_20_Emphasis"><text:span text:style-name="T4">Jeudi 2 février</text:span></text:span><text:span text:style-name="Strong_20_Emphasis"> + ouverture aux parents </text:span><text:span text:style-name="Strong_20_Emphasis"><text:span text:style-name="T1">et ouverture à l’interpo</text:span></text:span></text:p>
      <text:p text:style-name="Text_20_body">nécessité de faire remonter que <text:span text:style-name="T5">si les collègues ne sont pas en grève ce n’est pas par accord avec la réforme </text:span>→<text:span text:style-name="T1"> comment le matérialiser ?→ en cours de reflexion</text:span></text:p>
      <text:p text:style-name="Text_20_body">refus de grève tous les 15 jours, <text:span text:style-name="T5">évocation d’une grève progressive un 24h une semaine, puis 48 puis 72...</text:span></text:p>
      <text:p text:style-name="Text_20_body"><text:span text:style-name="Strong_20_Emphasis">idée de la conf paysanne qui dépose des bottes de pailles </text:span><text:span text:style-name="Strong_20_Emphasis"><text:span text:style-name="T5">devant les écoles</text:span></text:span></text:p>
      <text:p text:style-name="Text_20_body">fermeture d'écoles par circos <text:span text:style-name="T5">en turn over</text:span></text:p>
      <text:p text:style-name="Text_20_body"><text:span text:style-name="T1">Pose </text:span>cadenas sur les grilles <text:span text:style-name="T5">des écoles pas fermées </text:span>→<text:span text:style-name="T1"> apparaît risqué si des élèves arrivent seul·es à l’école</text:span></text:p>
      <text:p text:style-name="Text_20_body">vendredi matin présence d'une députée à orvault→<text:span text:style-name="T5"> volonté d’aller la rencontrer</text:span></text:p>
      <text:p text:style-name="Text_20_body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5T14:26:56.247062105</meta:creation-date>
    <dc:date>2023-01-26T10:39:08.564000000</dc:date>
    <meta:editing-duration>PT11M57S</meta:editing-duration>
    <meta:editing-cycles>4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19" meta:word-count="270" meta:character-count="1574" meta:non-whitespace-character-count="1323"/>
  </office:meta>
</office:document-meta>
</file>