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Neue" fo:font-size="16pt" fo:font-style="italic" fo:font-weight="bold" officeooo:rsid="001664f1" officeooo:paragraph-rsid="001a30bb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Neue" fo:font-size="14pt" officeooo:rsid="001664f1" officeooo:paragraph-rsid="001a30bb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Neue" fo:font-size="14pt" officeooo:rsid="001664f1" officeooo:paragraph-rsid="001a30bb" style:font-size-asian="14pt" style:font-size-complex="14pt"/>
    </style:style>
    <style:style style:name="P4" style:family="paragraph" style:parent-style-name="Standard">
      <style:text-properties style:use-window-font-color="true" style:font-name="HelveticaNeue" fo:font-size="14pt" officeooo:paragraph-rsid="001a30bb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Neue" fo:font-size="14pt" officeooo:rsid="000d189e" officeooo:paragraph-rsid="001a30bb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Neue" fo:font-size="14pt" officeooo:rsid="000d189e" officeooo:paragraph-rsid="001a30bb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Neue" fo:font-size="14pt" officeooo:rsid="001a30bb" officeooo:paragraph-rsid="001a30bb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style:font-name="HelveticaNeue" fo:font-size="16pt" fo:font-style="normal" fo:font-weight="bold" officeooo:rsid="001b009c" officeooo:paragraph-rsid="001b009c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officeooo:paragraph-rsid="001a30bb" style:font-size-asian="14pt" style:font-size-complex="14pt"/>
    </style:style>
    <style:style style:name="P10" style:family="paragraph" style:parent-style-name="Standard">
      <style:paragraph-properties fo:text-align="end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fo:font-style="italic" fo:font-weight="bold" officeooo:paragraph-rsid="001a30bb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fo:font-style="italic" fo:font-weight="bold" officeooo:rsid="001b009c" officeooo:paragraph-rsid="001b009c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use-window-font-color="true" style:font-name="HelveticaNeue"/>
    </style:style>
    <style:style style:name="T2" style:family="text">
      <style:text-properties style:use-window-font-color="true" style:font-name="HelveticaNeue" officeooo:rsid="000d189e"/>
    </style:style>
    <style:style style:name="T3" style:family="text">
      <style:text-properties style:use-window-font-color="true" style:font-name="HelveticaNeue" officeooo:rsid="001a30bb"/>
    </style:style>
    <style:style style:name="T4" style:family="text">
      <style:text-properties style:use-window-font-color="true" style:font-name="HelveticaNeue" fo:font-size="16pt" style:font-size-asian="16pt" style:font-size-complex="16pt"/>
    </style:style>
    <style:style style:name="T5" style:family="text">
      <style:text-properties style:use-window-font-color="true" style:font-name="HelveticaNeue" fo:font-size="16pt" officeooo:rsid="001b009c" style:font-size-asian="16pt" style:font-size-complex="16pt"/>
    </style:style>
    <style:style style:name="T6" style:family="text">
      <style:text-properties style:use-window-font-color="true" style:font-name="HelveticaNeue" fo:font-size="16pt" officeooo:rsid="001a30bb" style:font-size-asian="16pt" style:font-size-complex="16pt"/>
    </style:style>
    <style:style style:name="T7" style:family="text">
      <style:text-properties style:use-window-font-color="true" style:font-name="HelveticaNeue" officeooo:rsid="001b009c"/>
    </style:style>
    <style:style style:name="T8" style:family="text">
      <style:text-properties officeooo:rsid="001b009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b009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b009c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dèle de courrier à proposer aux parents d’élèves pour la grève du 18 octobre 2022, à modifier par vos soins.</text:p>
      <text:p text:style-name="P1"/>
      <text:p text:style-name="P1"/>
      <text:p text:style-name="P1"/>
      <text:p text:style-name="P1"/>
      <text:p text:style-name="P2"><text:span text:style-name="T11">A ………...…., le ………………………….</text:span></text:p>
      <text:p text:style-name="P3"/>
      <text:p text:style-name="P3"/>
      <text:p text:style-name="P3">Objet : grève interprofessionnelle du mardi 18 octobre.</text:p>
      <text:p text:style-name="P4"/>
      <text:p text:style-name="P5"/>
      <text:p text:style-name="P5"/>
      <text:p text:style-name="P6"><text:tab/>Chères familles, </text:p>
      <text:p text:style-name="P6"/>
      <text:p text:style-name="P9"><text:span text:style-name="T1"><text:tab/>Depuis de nombreuses années, les personnels de l'éducation revendiquent davantage de moyens pour les apprentissages </text:span><text:span text:style-name="T3">des élèves </text:span><text:span text:style-name="T2">ainsi qu’</text:span><text:span text:style-name="T1">un salaire à la hauteur de leur implication auprès de vos enfants. </text:span></text:p>
      <text:p text:style-name="P9"><text:span text:style-name="T1"/></text:p>
      <text:p text:style-name="P9"><text:span text:style-name="T1"><text:tab/>L'</text:span><text:span text:style-name="T3">E</text:span><text:span text:style-name="T1">ducation </text:span><text:span text:style-name="T3">N</text:span><text:span text:style-name="T1">ationale ne cesse d'être attaquée et les conditions d'accueil des élèves </text:span><text:span text:style-name="T2">continuent de se dégrader</text:span><text:span text:style-name="T1">. </text:span><text:span text:style-name="T2">A cela s’ajoute l</text:span><text:span text:style-name="T1">e contexte de l'inflation, </text:span><text:span text:style-name="T2">qui</text:span><text:span text:style-name="T1"> touche les familles des élèves accueillis </text:span><text:span text:style-name="T2">ainsi que</text:span><text:span text:style-name="T1"> les</text:span><text:span text:style-name="T2"> membres de la communauté éducative. </text:span></text:p>
      <text:p text:style-name="P6"/>
      <text:p text:style-name="P7"><text:tab/>Afin d’exiger des moyens supplémentaires pour l’éducation et de lutter contre l’inflation et les bas salaires, qui pénalisent de nombreux foyers, <text:span text:style-name="T11">nous serons / </text:span><text:span text:style-name="T12">je serai</text:span> en grève le mardi 18 octobre.</text:p>
      <text:p text:style-name="P7"/>
      <text:p text:style-name="P7"><text:tab/>N’hésitez pas à nous rejoindre dans cette mobilisation.</text:p>
      <text:p text:style-name="P7"/>
      <text:p text:style-name="P10"><text:span text:style-name="T7">L’équipe enseignante</text:span><text:span text:style-name="T3"> de l’école XXX</text:span></text:p>
      <text:p text:style-name="P10"><text:span text:style-name="T3"/></text:p>
      <text:p text:style-name="P11"><text:span text:style-name="T3">o</text:span><text:span text:style-name="T1">u </text:span></text:p>
      <text:p text:style-name="P11"><text:span text:style-name="T1"/></text:p>
      <text:p text:style-name="P11"><text:span text:style-name="T1">Le nom du ou de la collègue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10-13T20:07:55.042772410</meta:creation-date>
    <dc:date>2022-10-13T20:20:09.347275410</dc:date>
    <meta:editing-duration>PT12M14S</meta:editing-duration>
    <meta:editing-cycles>2</meta:editing-cycles>
    <meta:generator>LibreOffice/6.4.4.2$MacOSX_X86_64 LibreOffice_project/3d775be2011f3886db32dfd395a6a6d1ca2630ff</meta:generator>
    <meta:document-statistic meta:table-count="0" meta:image-count="0" meta:object-count="0" meta:page-count="1" meta:paragraph-count="11" meta:word-count="155" meta:character-count="987" meta:non-whitespace-character-count="834"/>
  </office:meta>
</office:document-meta>
</file>