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ans Narrow1" svg:font-family="'Liberation Sans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text-properties style:font-name="Liberation Sans Narrow" style:font-name-asian="Liberation Sans Narrow1" style:font-name-complex="Liberation Sans Narrow1"/>
    </style:style>
    <style:style style:name="P2" style:family="paragraph" style:parent-style-name="normal">
      <style:paragraph-properties fo:text-align="end" style:justify-single-word="false"/>
      <style:text-properties style:font-name="Liberation Sans Narrow" style:font-name-asian="Liberation Sans Narrow1" style:font-name-complex="Liberation Sans Narrow1"/>
    </style:style>
    <style:style style:name="P3" style:family="paragraph" style:parent-style-name="normal">
      <style:paragraph-properties fo:text-align="justify" style:justify-single-word="false"/>
      <style:text-properties style:font-name="Liberation Sans Narrow" style:font-name-asian="Liberation Sans Narrow1" style:font-name-complex="Liberation Sans Narrow1"/>
    </style:style>
    <style:style style:name="P4" style:family="paragraph" style:parent-style-name="normal">
      <style:paragraph-properties fo:text-align="justify" style:justify-single-word="false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12pt" fo:font-style="normal" style:text-underline-style="none" fo:font-weight="normal" fo:background-color="transparent" style:font-name-asian="Liberation Sans Narrow1" style:font-size-asian="12pt" style:font-style-asian="normal" style:font-weight-asian="normal" style:font-name-complex="Liberation Sans Narrow1" style:font-size-complex="12pt"/>
    </style:style>
    <style:style style:name="P6" style:family="paragraph" style:parent-style-name="normal" style:master-page-name="Standard">
      <style:paragraph-properties fo:text-align="center" style:justify-single-word="false" style:page-number="1"/>
      <style:text-properties style:font-name="Liberation Sans" fo:font-size="16pt" fo:font-weight="bold" style:font-name-asian="Liberation Sans2" style:font-size-asian="16pt" style:font-weight-asian="bold" style:font-name-complex="Liberation Sans2" style:font-size-complex="16pt"/>
    </style:style>
    <style:style style:name="P7" style:family="paragraph" style:parent-style-name="normal">
      <style:text-properties style:font-name="Liberation Sans Narrow" style:font-name-asian="Liberation Sans Narrow1" style:font-name-complex="Liberation Sans Narrow1"/>
    </style:style>
    <style:style style:name="P8" style:family="paragraph" style:parent-style-name="normal">
      <style:paragraph-properties fo:text-align="start" style:justify-single-word="false"/>
      <style:text-properties style:font-name="Liberation Sans Narrow" style:font-name-asian="Liberation Sans Narrow1" style:font-name-complex="Liberation Sans Narrow1"/>
    </style:style>
    <style:style style:name="P9" style:family="paragraph" style:parent-style-name="normal">
      <style:paragraph-properties fo:text-align="end" style:justify-single-word="false"/>
      <style:text-properties style:font-name="Liberation Sans Narrow" style:font-name-asian="Liberation Sans Narrow1" style:font-name-complex="Liberation Sans Narrow1"/>
    </style:style>
    <style:style style:name="P10" style:family="paragraph" style:parent-style-name="normal">
      <style:paragraph-properties fo:text-align="justify" style:justify-single-word="false"/>
      <style:text-properties style:font-name="Liberation Sans Narrow" style:font-name-asian="Liberation Sans Narrow1" style:font-name-complex="Liberation Sans Narrow1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12pt" fo:font-style="normal" style:text-underline-style="none" fo:font-weight="normal" fo:background-color="transparent" style:font-name-asian="Liberation Sans Narrow1" style:font-size-asian="12pt" style:font-style-asian="normal" style:font-weight-asian="normal" style:font-name-complex="Liberation Sans Narrow1" style:font-size-complex="12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12pt" fo:font-style="normal" style:text-underline-style="none" fo:font-weight="normal" fo:background-color="transparent" style:font-name-asian="Liberation Sans Narrow1" style:font-size-asian="12pt" style:font-style-asian="normal" style:font-weight-asian="normal" style:font-name-complex="Liberation Sans Narrow1" style:font-size-complex="12pt"/>
    </style:style>
    <style:style style:name="T1" style:family="text">
      <style:text-properties style:font-name="Liberation Sans Narrow" style:font-name-asian="Liberation Sans Narrow1" style:font-name-complex="Liberation Sans Narrow1"/>
    </style:style>
    <style:style style:name="T2" style:family="text">
      <style:text-properties style:font-name="Liberation Sans Narrow" fo:font-weight="bold" style:font-name-asian="Liberation Sans Narrow1" style:font-weight-asian="bold" style:font-name-complex="Liberation Sans Narrow1"/>
    </style:style>
    <style:style style:name="T3" style:family="text">
      <style:text-properties officeooo:rsid="000ddf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éclaration individuelle d’intention de participer à une grève</text:p>
      <text:p text:style-name="P1"/>
      <text:p text:style-name="P1">NOM : </text:p>
      <text:p text:style-name="P1">Prénom : </text:p>
      <text:p text:style-name="P8">Poste : Professeur des écoles</text:p>
      <text:p text:style-name="P2"/>
      <text:p text:style-name="P2"/>
      <text:p text:style-name="P2">A l’attention de Mme l’Inspectrice d’Académie, DASEN de Loire Atlantique.</text:p>
      <text:p text:style-name="P2"/>
      <text:p text:style-name="P2">s/c de M/Mme l'IEN de la circonscription de …...........................</text:p>
      <text:p text:style-name="P5"/>
      <text:p text:style-name="P5"/>
      <text:p text:style-name="P11">Madame l’Inspectrice d’Académie,</text:p>
      <text:p text:style-name="P3"/>
      <text:p text:style-name="P3">La loi instituant un droit d’accueil pour les élèves des écoles maternelles et élémentaires pendant le temps scolaire implique des restrictions au droit de faire grève.</text:p>
      <text:p text:style-name="P3"/>
      <text:p text:style-name="P3">Cette loi impose “à toute personne exerçant des fonctions d’enseignement dans une école de déclarer au moins 48 heures avant la grève son intention d’y participer.”</text:p>
      <text:p text:style-name="P3"/>
      <text:p text:style-name="P12">En conséquence, je vous informe de mon intention de participer au mouvement de grève du <text:span text:style-name="T3">jeudi 29 septembre 2022.</text:span></text:p>
      <text:p text:style-name="P3"/>
      <text:p text:style-name="P3">Conformément à l'article L.133-5 du Code de l’éducation, je vous rappelle que cette déclaration d’intention est “couverte par le secret professionnel” et ne peut être “utilisée que pour l’organisation, durant la grève, du service mentionné à l’article L. 133-4.”</text:p>
      <text:p text:style-name="P3"/>
      <text:p text:style-name="P4"><text:span text:style-name="T2">Ceci est une déclaration d’intention qui ne présage en rien de ma participation effective à ce mouvement de grève</text:span><text:span text:style-name="T1">. </text:span></text:p>
      <text:p text:style-name="P3"/>
      <text:p text:style-name="P3">Veuillez croire, Madame l’Inspectrice d’Académie, à mon profond attachement au service public d'éducation.</text:p>
      <text:p text:style-name="P3"/>
      <text:p text:style-name="P3"/>
      <text:p text:style-name="P3">Le à </text:p>
      <text:p text:style-name="P3"/>
      <text:p text:style-name="P3"/>
      <text:p text:style-name="P3">Signature</text:p>
      <text:p text:style-name="P3"/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ans Narrow1" svg:font-family="'Liberation Sans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fr" fo:country="F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date>2022-09-25T21:47:21.029000000</dc:date>
    <meta:editing-duration>PT21S</meta:editing-duration>
    <meta:editing-cycles>1</meta:editing-cycles>
    <meta:document-statistic meta:table-count="0" meta:image-count="0" meta:object-count="0" meta:page-count="1" meta:paragraph-count="15" meta:word-count="184" meta:character-count="1224" meta:non-whitespace-character-count="1051"/>
  </office:meta>
</office:document-meta>
</file>