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195cm" table:align="center"/>
    </style:style>
    <style:style style:name="Tableau1.A" style:family="table-column">
      <style:table-column-properties style:column-width="8.804cm"/>
    </style:style>
    <style:style style:name="Tableau1.B" style:family="table-column">
      <style:table-column-properties style:column-width="3.392cm"/>
    </style:style>
    <style:style style:name="Tableau1.C" style:family="table-column">
      <style:table-column-properties style:column-width="3.415cm"/>
    </style:style>
    <style:style style:name="Tableau1.D" style:family="table-column">
      <style:table-column-properties style:column-width="3.584cm"/>
    </style:style>
    <style:style style:name="Tableau1.1" style:family="table-row">
      <style:table-row-properties style:min-row-height="1.097cm" style:use-optimal-row-height="false"/>
    </style:style>
    <style:style style:name="Tableau1.A1" style:family="table-cell">
      <style:table-cell-properties fo:padding-left="0.206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206cm" fo:padding-right="0.191cm" fo:padding-top="0cm" fo:padding-bottom="0cm" fo:border="0.5pt solid #000000"/>
    </style:style>
    <style:style style:name="Tableau1.2" style:family="table-row">
      <style:table-row-properties style:min-row-height="1.986cm" style:use-optimal-row-height="false"/>
    </style:style>
    <style:style style:name="Tableau1.B2" style:family="table-cell">
      <style:table-cell-properties fo:padding-left="0.206cm" fo:padding-right="0.191cm" fo:padding-top="0cm" fo:padding-bottom="0cm" fo:border-left="0.5pt solid #000000" fo:border-right="none" fo:border-top="none" fo:border-bottom="0.5pt solid #000000"/>
    </style:style>
    <style:style style:name="Tableau1.D2" style:family="table-cell">
      <style:table-cell-properties fo:padding-left="0.206cm" fo:padding-right="0.191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0.637cm" style:use-optimal-row-height="false"/>
    </style:style>
    <style:style style:name="Tableau1.4" style:family="table-row">
      <style:table-row-properties style:min-row-height="1.431cm" style:use-optimal-row-height="false"/>
    </style:style>
    <style:style style:name="P1" style:family="paragraph" style:parent-style-name="Text_20_body">
      <style:paragraph-properties fo:margin-left="0.194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499cm" fo:margin-right="0cm" fo:margin-top="0.042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499cm" fo:margin-right="0cm" fo:margin-top="0.014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499cm" fo:margin-right="0cm" fo:margin-top="0.005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line-height="101%" fo:text-align="center" style:justify-single-word="false"/>
    </style:style>
    <style:style style:name="P6" style:family="paragraph" style:parent-style-name="Table_20_Paragraph">
      <style:paragraph-properties fo:margin-left="0.088cm" fo:margin-right="0cm" fo:margin-top="0.199cm" fo:margin-bottom="0.4cm" style:contextual-spacing="false" fo:text-align="start" style:justify-single-word="false" fo:text-indent="0cm" style:auto-text-indent="false">
        <style:tab-stops/>
      </style:paragraph-properties>
      <style:text-properties fo:language="fr" fo:country="FR"/>
    </style:style>
    <style:style style:name="P7" style:family="paragraph" style:parent-style-name="Table_20_Paragraph">
      <style:paragraph-properties fo:margin-left="0.088cm" fo:margin-right="0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language="fr" fo:country="FR"/>
    </style:style>
    <style:style style:name="P8" style:family="paragraph" style:parent-style-name="Table_20_Paragraph">
      <style:paragraph-properties fo:margin-left="0cm" fo:margin-right="0.443cm" fo:margin-top="0.316cm" fo:margin-bottom="0cm" style:contextual-spacing="false" style:line-height-at-least="0.476cm" fo:text-align="start" style:justify-single-word="false" fo:text-indent="0cm" style:auto-text-indent="false">
        <style:tab-stops/>
      </style:paragraph-properties>
      <style:text-properties fo:language="fr" fo:country="FR" fo:font-weight="bold" style:font-weight-asian="bold"/>
    </style:style>
    <style:style style:name="P9" style:family="paragraph" style:parent-style-name="Normal">
      <style:paragraph-properties fo:margin-left="0cm" fo:margin-right="0.039cm" fo:margin-top="0.005cm" fo:margin-bottom="0cm" style:contextual-spacing="false" fo:text-align="center" style:justify-single-word="false" fo:text-indent="0cm" style:auto-text-indent="false">
        <style:tab-stops>
          <style:tab-stop style:position="0.993cm"/>
        </style:tab-stops>
      </style:paragraph-properties>
      <style:text-properties fo:language="fr" fo:country="FR"/>
    </style:style>
    <style:style style:name="P10" style:family="paragraph" style:parent-style-name="Table_20_Paragraph">
      <style:paragraph-properties fo:margin-left="0.088cm" fo:margin-right="0cm" fo:margin-top="0.199cm" fo:margin-bottom="0.4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88cm" fo:margin-right="0cm" fo:margin-top="0.199cm" fo:margin-bottom="0.199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cm" fo:margin-top="0.199cm" fo:margin-bottom="0.199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88cm" fo:margin-right="0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P14" style:family="paragraph" style:parent-style-name="Table_20_Paragraph">
      <style:paragraph-properties fo:margin-left="0.088cm" fo:margin-right="0cm" fo:margin-top="0.272cm" fo:margin-bottom="0cm" style:contextual-spacing="false" fo:line-height="0.319cm" fo:text-align="start" style:justify-single-word="false" fo:text-indent="0cm" style:auto-text-indent="false">
        <style:tab-stops/>
      </style:paragraph-properties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P15" style:family="paragraph" style:parent-style-name="Table_20_Paragraph">
      <style:paragraph-properties fo:margin-left="0.351cm" fo:margin-right="0.362cm" fo:margin-top="0cm" fo:margin-bottom="0cm" style:contextual-spacing="false" fo:line-height="102%" fo:text-indent="0.005c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16" style:family="paragraph" style:parent-style-name="Table_20_Paragraph">
      <style:paragraph-properties fo:margin-left="0cm" fo:margin-right="0cm" fo:margin-top="0.10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1.027cm" fo:margin-right="1.057cm" fo:margin-top="0.01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1.027cm" fo:margin-right="1.057cm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1.087cm" fo:margin-right="0.991cm" fo:margin-top="0.01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1.051cm" fo:margin-right="1.057cm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1.051cm" fo:margin-right="1.057cm" fo:margin-top="0.01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1.087cm" fo:margin-right="1.021cm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002cm" fo:margin-right="0cm" fo:margin-top="0.10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1.159cm" fo:margin-right="1.182cm" fo:margin-top="0.01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1.159cm" fo:margin-right="1.182cm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1.217cm" fo:margin-right="1.115cm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1.18cm" fo:margin-right="1.182cm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1.18cm" fo:margin-right="1.182cm" fo:margin-top="0.01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1.217cm" fo:margin-right="1.145cm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cm" fo:margin-right="0.831cm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457cm" fo:margin-right="0.427cm" fo:margin-top="0.24cm" fo:margin-bottom="0cm" style:contextual-spacing="false" fo:line-height="102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298cm" fo:margin-right="0.272cm" fo:margin-top="0.24cm" fo:margin-bottom="0cm" style:contextual-spacing="false" fo:line-height="102%" fo:text-indent="0.132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351cm" fo:margin-right="0.362cm" fo:margin-top="0cm" fo:margin-bottom="0cm" style:contextual-spacing="false" fo:line-height="102%" fo:text-indent="0.005cm" style:auto-text-indent="false">
        <style:tab-stops/>
      </style:paragraph-properties>
      <style:text-properties fo:font-size="12pt" fo:language="fr" fo:country="FR" fo:font-weight="bold" style:font-size-asian="12pt" style:font-weight-asian="bold"/>
    </style:style>
    <style:style style:name="P34" style:family="paragraph" style:parent-style-name="Table_20_Paragraph">
      <style:paragraph-properties fo:margin-left="0cm" fo:margin-right="0.831cm" fo:text-indent="0cm" style:auto-text-indent="false"/>
      <style:text-properties fo:font-size="12pt" fo:language="fr" fo:country="FR" style:font-size-asian="12pt"/>
    </style:style>
    <style:style style:name="P35" style:family="paragraph" style:parent-style-name="Table_20_Paragraph">
      <style:paragraph-properties fo:margin-left="0cm" fo:margin-right="0.831cm" fo:margin-top="0.018cm" fo:margin-bottom="0cm" style:contextual-spacing="false" fo:text-indent="0cm" style:auto-text-indent="false"/>
      <style:text-properties fo:font-size="12pt" fo:language="fr" fo:country="FR" style:font-size-asian="12pt"/>
    </style:style>
    <style:style style:name="P36" style:family="paragraph" style:parent-style-name="Table_20_Paragraph">
      <style:paragraph-properties fo:margin-left="0cm" fo:margin-right="0.826cm" fo:margin-top="0.101cm" fo:margin-bottom="0cm" style:contextual-spacing="false" fo:text-indent="0cm" style:auto-text-indent="false"/>
      <style:text-properties fo:font-size="12pt" fo:language="fr" fo:country="FR" style:font-size-asian="12pt"/>
    </style:style>
    <style:style style:name="P37" style:family="paragraph" style:parent-style-name="Table_20_Paragraph">
      <style:paragraph-properties fo:margin-left="0.351cm" fo:margin-right="0.362cm" fo:margin-top="0cm" fo:margin-bottom="0cm" style:contextual-spacing="false" fo:line-height="102%" fo:text-indent="0.005cm" style:auto-text-indent="false">
        <style:tab-stops/>
      </style:paragraph-properties>
    </style:style>
    <style:style style:name="P38" style:family="paragraph" style:parent-style-name="Table_20_Paragraph">
      <style:paragraph-properties fo:margin-left="0cm" fo:margin-right="0.443cm" fo:margin-top="0.316cm" fo:margin-bottom="0cm" style:contextual-spacing="false" style:line-height-at-least="0.476cm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499cm" fo:margin-right="0cm" fo:margin-top="0.042cm" fo:margin-bottom="0cm" style:contextual-spacing="false" fo:line-height="150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499cm" fo:margin-right="0cm" fo:margin-top="0.005cm" fo:margin-bottom="0cm" style:contextual-spacing="false" fo:text-indent="0cm" style:auto-text-indent="false">
        <style:tab-stops>
          <style:tab-stop style:position="0.993cm"/>
        </style:tab-stops>
      </style:paragraph-properties>
    </style:style>
    <style:style style:name="P41" style:family="paragraph" style:parent-style-name="Text_20_body">
      <style:paragraph-properties fo:margin-top="0.016cm" fo:margin-bottom="0cm" style:contextual-spacing="false"/>
      <style:text-properties fo:font-size="12.5pt" fo:language="fr" fo:country="FR" style:font-size-asian="12.5pt"/>
    </style:style>
    <style:style style:name="P42" style:family="paragraph" style:parent-style-name="Text_20_body" style:master-page-name="MP0">
      <style:paragraph-properties fo:margin-left="0.194cm" fo:margin-right="0cm" fo:text-indent="0cm" style:auto-text-indent="false" style:page-number="auto" fo:break-before="page">
        <style:tab-stops/>
      </style:paragraph-properties>
    </style:style>
    <style:style style:name="P43" style:family="paragraph" style:parent-style-name="Table_20_Paragraph">
      <style:paragraph-properties fo:margin-left="0.088cm" fo:margin-right="0cm" fo:margin-top="0.199cm" fo:margin-bottom="0.4cm" style:contextual-spacing="false" fo:text-align="start" style:justify-single-word="false" fo:text-indent="0cm" style:auto-text-indent="false">
        <style:tab-stops/>
      </style:paragraph-properties>
      <style:text-properties fo:language="fr" fo:country="FR" officeooo:paragraph-rsid="00070538"/>
    </style:style>
    <style:style style:name="P44" style:family="paragraph" style:parent-style-name="Table_20_Paragraph">
      <style:paragraph-properties fo:margin-left="0.088cm" fo:margin-right="0cm" fo:margin-top="0.199cm" fo:margin-bottom="0.4cm" style:contextual-spacing="false" fo:text-align="start" style:justify-single-word="false" fo:text-indent="0cm" style:auto-text-indent="false">
        <style:tab-stops/>
      </style:paragraph-properties>
      <style:text-properties officeooo:paragraph-rsid="00070538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anguage="fr" fo:country="FR" style:text-underline-style="solid" style:text-underline-width="auto" style:text-underline-color="font-color" fo:font-weight="bold" officeooo:rsid="00070538" style:font-weight-asian="bold" style:font-weight-complex="bold"/>
    </style:style>
    <style:style style:name="T4" style:family="text">
      <style:text-properties fo:language="fr" fo:country="FR" style:text-underline-style="solid" style:text-underline-width="auto" style:text-underline-color="font-color" fo:font-weight="normal" officeooo:rsid="00070538" style:font-weight-asian="normal" style:font-weight-complex="normal"/>
    </style:style>
    <style:style style:name="T5" style:family="text">
      <style:text-properties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language="fr" fo:country="FR" fo:font-weight="bold" officeooo:rsid="00070538" style:font-weight-asian="bold" style:font-weight-complex="bold"/>
    </style:style>
    <style:style style:name="T7" style:family="text">
      <style:text-properties fo:language="fr" fo:country="FR" officeooo:rsid="00070538"/>
    </style:style>
    <style:style style:name="T8" style:family="text">
      <style:text-properties fo:letter-spacing="-0.055cm" fo:language="fr" fo:country="FR"/>
    </style:style>
    <style:style style:name="T9" style:family="text">
      <style:text-properties fo:letter-spacing="-0.025cm" fo:language="fr" fo:country="FR"/>
    </style:style>
    <style:style style:name="T10" style:family="text">
      <style:text-properties fo:font-size="9pt" fo:language="fr" fo:country="FR" fo:font-style="italic" style:font-size-asian="9pt" style:font-style-asian="italic"/>
    </style:style>
    <style:style style:name="T11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T12" style:family="text">
      <style:text-properties fo:font-size="9pt" fo:language="fr" fo:country="FR" fo:font-style="italic" fo:font-weight="bold" style:font-size-asian="9pt" style:font-style-asian="italic" style:font-weight-asian="bold" style:font-weight-complex="bold"/>
    </style:style>
    <style:style style:name="T13" style:family="text">
      <style:text-properties fo:font-size="9pt" fo:language="fr" fo:country="FR" fo:font-style="italic" fo:font-weight="bold" officeooo:rsid="00070538" style:font-size-asian="9pt" style:font-style-asian="italic" style:font-weight-asian="bold" style:font-weight-complex="bold"/>
    </style:style>
    <style:style style:name="T14" style:family="text"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T15" style:family="text"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6" style:family="text">
      <style:text-properties fo:font-size="9pt" fo:language="fr" fo:country="FR" fo:font-style="italic" style:text-underline-style="solid" style:text-underline-width="auto" style:text-underline-color="font-color" officeooo:rsid="00070538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7" style:family="text">
      <style:text-properties fo:font-size="9pt" fo:language="fr" fo:country="FR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text-underline-style="none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font-size="12pt" fo:language="fr" fo:country="FR" fo:font-weight="bold" style:font-size-asian="12pt" style:font-weight-asian="bold"/>
    </style:style>
    <style:style style:name="T2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0pt" fo:language="fr" fo:country="FR" fo:font-weight="bold" style:font-size-asian="10pt" style:font-weight-asian="bold"/>
    </style:style>
    <style:style style:name="T24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5" style:family="text">
      <style:text-properties fo:font-size="18pt" fo:language="fr" fo:country="FR" fo:font-weight="bold" officeooo:rsid="00070538" style:font-size-asian="18pt" style:font-weight-asian="bold" style:font-size-complex="18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ragraph" fo:background-color="transparent" draw:fill="none" draw:fill-color="#ffffff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Forme1" text:anchor-type="paragraph" svg:y="0.101cm" svg:width="18.002cm" style:rel-width="scale" svg:height="1.755cm" style:rel-height="scale" draw:z-index="0"><draw:text-box><text:p text:style-name="P5"><text:span text:style-name="Police_20_par_20_défaut"><text:span text:style-name="T24">Bulletin d’adhésion 202</text:span></text:span><text:span text:style-name="Police_20_par_20_défaut"><text:span text:style-name="T25">2</text:span></text:span><text:span text:style-name="Police_20_par_20_défaut"><text:span text:style-name="T24">-202</text:span></text:span><text:span text:style-name="Police_20_par_20_défaut"><text:span text:style-name="T25">3</text:span></text:span></text:p><text:p text:style-name="P5"><text:span text:style-name="Police_20_par_20_défaut"><text:span text:style-name="T24">SUD éducation 44</text:span></text:span></text:p></draw:text-box></draw:frame></text:p>
      <text:p text:style-name="P1"/>
      <text:p text:style-name="P1"/>
      <text:p text:style-name="P4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3" office:value-type="string">
            <text:p text:style-name="P43">Nom : <text:span text:style-name="Police_20_par_20_défaut">. . . . . . . . . . . . . . . . . . . . . . . . . . . . . . . . . </text:span></text:p>
            <text:p text:style-name="P43">Prénom : <text:span text:style-name="Police_20_par_20_défaut">. . . . . . . . . . . . . . . . . . . . . . . . . . . . . . . </text:span></text:p>
            <text:p text:style-name="P44"><text:span text:style-name="Police_20_par_20_défaut"><text:span text:style-name="T1">Adresse personnelle</text:span></text:span><text:span text:style-name="Police_20_par_20_défaut"><text:span text:style-name="T8"> </text:span></text:span><text:span text:style-name="Police_20_par_20_défaut"><text:span text:style-name="T1">: . . . . . . . . . . . . . . . . . . . . . <text:s/>. . . . . . . . . . . . . . . . . . . . . . . . . . . . . . . . . . . . . . . </text:span></text:span></text:p>
            <text:p text:style-name="P44"><text:span text:style-name="Police_20_par_20_défaut"><text:span text:style-name="T1">Téléphone</text:span></text:span><text:span text:style-name="Police_20_par_20_défaut"><text:span text:style-name="T9"> </text:span></text:span><text:span text:style-name="Police_20_par_20_défaut"><text:span text:style-name="T1">: . . . . . . . . . . . . . . . . . . . . . . </text:span></text:span></text:p>
            <text:p text:style-name="P44"><text:span text:style-name="Police_20_par_20_défaut"><text:span text:style-name="T1">Courriel </text:span></text:span><text:span text:style-name="Police_20_par_20_défaut"><text:span text:style-name="T4">personnel</text:span></text:span><text:span text:style-name="Police_20_par_20_défaut"><text:span text:style-name="T7"> </text:span></text:span><text:span text:style-name="Police_20_par_20_défaut"><text:span text:style-name="T1">: . . . . . . . . . . . . . . . . . . . . . . </text:span></text:span></text:p>
            <text:p text:style-name="P43">Établissement d’exercice : <text:s/><text:span text:style-name="Police_20_par_20_défaut">. . . . . . . . . . . . . . . . . . . . . . . . . . . . . . . . . . . . . . . . . . . . <text:s/>. . . . . . . . . . . </text:span></text:p>
            <text:p text:style-name="P6">Catégorie : ………………………………..</text:p>
            <text:p text:style-name="P10"><text:span text:style-name="Police_20_par_20_défaut"><text:span text:style-name="T10">(PE, contractuel-elle, CES, agrégé-e, certifié-e CPE, PLP, AE, AED, AESH, …)</text:span></text:span></text:p>
            <text:p text:style-name="P6">Fonction ou discipline : ……………………</text:p>
            <text:p text:style-name="P6">Montant de la cotisation : …………………</text:p>
            <text:p text:style-name="P7">Nombre de chèques/virements : …………</text:p>
            <text:p text:style-name="P11"><text:span text:style-name="Police_20_par_20_défaut"><text:span text:style-name="T10">(Possibilité de fractionner votre cotisation en plusieurs chèques/virements </text:span></text:span><text:span text:style-name="Police_20_par_20_défaut"><text:span text:style-name="T12">jusqu’au mois de j</text:span></text:span><text:span text:style-name="Police_20_par_20_défaut"><text:span text:style-name="T13">uillet</text:span></text:span><text:span text:style-name="Police_20_par_20_défaut"><text:span text:style-name="T12"> maximum</text:span></text:span><text:span text:style-name="Police_20_par_20_défaut"><text:span text:style-name="T10">. Pour les chèques, merci d’envoyer tous les chèques en même temps et de préciser au dos le mois d’encaissement.)</text:span></text:span></text:p>
            <text:p text:style-name="P11"><text:span text:style-name="Police_20_par_20_défaut"><text:span text:style-name="T14">Chèque(s) libellé(s)à l’ordre de Sud Éducation 44</text:span></text:span></text:p>
            <text:p text:style-name="P13">RIB disponible sur notre site</text:p>
            <text:p text:style-name="P14"/>
          </table:table-cell>
          <table:table-cell table:style-name="Tableau1.B1" table:number-columns-spanned="3" office:value-type="string">
            <text:p text:style-name="P12"><text:span text:style-name="Police_20_par_20_défaut"><text:span text:style-name="T21">Cotisation stagiaire ou contractuel.le : 45 €</text:span></text:span></text:p>
            <text:p text:style-name="P12"><text:span text:style-name="Police_20_par_20_défaut"><text:span text:style-name="T21">Cotisation AED ou AESH : 10 €</text:span>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31">Salaire net (en €)</text:p>
          </table:table-cell>
          <table:table-cell table:style-name="Tableau1.B2" office:value-type="string">
            <text:p text:style-name="P32">Cotisation annuelle (en €)</text:p>
          </table:table-cell>
          <table:table-cell table:style-name="Tableau1.D2" office:value-type="string">
            <text:p text:style-name="P33">Cotisation</text:p>
            <text:p text:style-name="P37"><text:span text:style-name="Police_20_par_20_défaut"><text:span text:style-name="T21">annuelle (en €)</text:span></text:span></text:p>
            <text:p text:style-name="P15">(si un seul revenu dans le foyer)</text:p>
          </table:table-cell>
        </table:table-row>
        <table:table-row table:style-name="Tableau1.3">
          <table:covered-table-cell table:style-name="Tableau1.A1"/>
          <table:table-cell table:style-name="Tableau1.B2" office:value-type="string">
            <text:p text:style-name="P36">&lt; à 750</text:p>
            <text:p text:style-name="P36">+ de 750</text:p>
            <text:p text:style-name="P36">+ de 900</text:p>
            <text:p text:style-name="P34">+ de 1000</text:p>
            <text:p text:style-name="P34">+ de 1100</text:p>
            <text:p text:style-name="P35">+ de 1200</text:p>
            <text:p text:style-name="P34">+ de 1300</text:p>
            <text:p text:style-name="P34">+ de 1400</text:p>
            <text:p text:style-name="P34">+ de 1500</text:p>
            <text:p text:style-name="P35">+ de 1600</text:p>
            <text:p text:style-name="P34">+ de 1700</text:p>
            <text:p text:style-name="P34">+ de 1800</text:p>
            <text:p text:style-name="P34">+ de 1900</text:p>
            <text:p text:style-name="P35">+ de 2000</text:p>
            <text:p text:style-name="P34">+ de 2100</text:p>
            <text:p text:style-name="P34">+ de 2200</text:p>
            <text:p text:style-name="P35">+ de 2300</text:p>
            <text:p text:style-name="P34">+ de 2400</text:p>
            <text:p text:style-name="P34">+ de 2500</text:p>
            <text:p text:style-name="P34">+ de 2600</text:p>
            <text:p text:style-name="P35">+ de 2700</text:p>
            <text:p text:style-name="P34">+ de 2800</text:p>
            <text:p text:style-name="P34">+ de 2900</text:p>
            <text:p text:style-name="P34">+ de 3000</text:p>
            <text:p text:style-name="P35">+ de 3100</text:p>
            <text:p text:style-name="P34">+ de 3200</text:p>
            <text:p text:style-name="P30">+ de 3300</text:p>
          </table:table-cell>
          <table:table-cell table:style-name="Tableau1.B2" office:value-type="string">
            <text:p text:style-name="P16">9</text:p>
            <text:p text:style-name="P17">16</text:p>
            <text:p text:style-name="P18">27</text:p>
            <text:p text:style-name="P18">32</text:p>
            <text:p text:style-name="P18">38</text:p>
            <text:p text:style-name="P19">45</text:p>
            <text:p text:style-name="P18">53</text:p>
            <text:p text:style-name="P18">62</text:p>
            <text:p text:style-name="P20">106</text:p>
            <text:p text:style-name="P21">122</text:p>
            <text:p text:style-name="P22">139</text:p>
            <text:p text:style-name="P20">158</text:p>
            <text:p text:style-name="P20">175</text:p>
            <text:p text:style-name="P21">192</text:p>
            <text:p text:style-name="P20">210</text:p>
            <text:p text:style-name="P20">230</text:p>
            <text:p text:style-name="P21">249</text:p>
            <text:p text:style-name="P20">269</text:p>
            <text:p text:style-name="P20">289</text:p>
            <text:p text:style-name="P20">313</text:p>
            <text:p text:style-name="P21">335</text:p>
            <text:p text:style-name="P20">359</text:p>
            <text:p text:style-name="P20">384</text:p>
            <text:p text:style-name="P20">409</text:p>
            <text:p text:style-name="P21">437</text:p>
            <text:p text:style-name="P20">463</text:p>
            <text:p text:style-name="P22">491</text:p>
          </table:table-cell>
          <table:table-cell table:style-name="Tableau1.D2" office:value-type="string">
            <text:p text:style-name="P23">9</text:p>
            <text:p text:style-name="P24">16</text:p>
            <text:p text:style-name="P25">27</text:p>
            <text:p text:style-name="P25">32</text:p>
            <text:p text:style-name="P25">38</text:p>
            <text:p text:style-name="P24">45</text:p>
            <text:p text:style-name="P25">53</text:p>
            <text:p text:style-name="P25">62</text:p>
            <text:p text:style-name="P25">71</text:p>
            <text:p text:style-name="P24">82</text:p>
            <text:p text:style-name="P26">93</text:p>
            <text:p text:style-name="P27">106</text:p>
            <text:p text:style-name="P27">117</text:p>
            <text:p text:style-name="P28">129</text:p>
            <text:p text:style-name="P27">141</text:p>
            <text:p text:style-name="P27">154</text:p>
            <text:p text:style-name="P28">168</text:p>
            <text:p text:style-name="P27">181</text:p>
            <text:p text:style-name="P27">195</text:p>
            <text:p text:style-name="P27">211</text:p>
            <text:p text:style-name="P28">226</text:p>
            <text:p text:style-name="P27">242</text:p>
            <text:p text:style-name="P27">259</text:p>
            <text:p text:style-name="P27">276</text:p>
            <text:p text:style-name="P28">295</text:p>
            <text:p text:style-name="P27">313</text:p>
            <text:p text:style-name="P29">332</text:p>
            <text:p text:style-name="P29"/>
          </table:table-cell>
        </table:table-row>
        <table:table-row table:style-name="Tableau1.4">
          <table:table-cell table:style-name="Tableau1.B2" office:value-type="string">
            <text:p text:style-name="P10">À ……………………,</text:p>
            <text:p text:style-name="P10">le ………………………</text:p>
            <text:p text:style-name="P10">Signature :</text:p>
          </table:table-cell>
          <table:table-cell table:style-name="Tableau1.D2" table:number-columns-spanned="3" office:value-type="string">
            <text:p text:style-name="P8">Nous vous rappelons que les deux tiers de votre cotisation sont déductibles de vos impôts.</text:p>
            <text:p text:style-name="P38"><text:span text:style-name="Police_20_par_20_défaut"><text:span text:style-name="T23">(Le prix de la cotisation ne doit pas être un obstacle à la syndicalisation, contactez-nous.)</text:span></text:span></text:p>
          </table:table-cell>
          <table:covered-table-cell/>
          <table:covered-table-cell/>
        </table:table-row>
      </table:table>
      <text:p text:style-name="Standard"><draw:frame draw:style-name="fr1" draw:name="Forme2" text:anchor-type="paragraph" svg:x="0.661cm" svg:y="0.37cm" svg:width="18.002cm" style:rel-width="scale" svg:height="3.575cm" style:rel-height="scale" draw:z-index="1"><draw:text-box><text:p text:style-name="P39"><text:span text:style-name="Police_20_par_20_défaut"><text:span text:style-name="T22">Nos coordonnées :</text:span></text:span></text:p><text:p text:style-name="P2"><text:span text:style-name="Police_20_par_20_défaut"><text:span text:style-name="T17">SUD éducation 44</text:span></text:span></text:p><text:p text:style-name="P3"><text:span text:style-name="Police_20_par_20_défaut"><text:span text:style-name="T17">9 rue Jeanne d'Arc</text:span></text:span></text:p><text:p text:style-name="P4"><text:span text:style-name="Police_20_par_20_défaut"><text:span text:style-name="T17">44000 Nantes</text:span></text:span></text:p><text:p text:style-name="P4"><text:span text:style-name="Police_20_par_20_défaut"><text:span text:style-name="T17">Site web : </text:span></text:span><text:a xlink:type="simple" xlink:href="https://www.sudeducation44.org/" text:style-name="Internet_20_link" text:visited-style-name="Visited_20_Internet_20_Link"><text:span text:style-name="Police_20_par_20_défaut"><text:span text:style-name="T17">https://www.sudeducation44.org/</text:span></text:span></text:a></text:p><text:p text:style-name="P40"><text:span text:style-name="Police_20_par_20_défaut"><text:span text:style-name="T15">Tél</text:span></text:span><text:span text:style-name="Police_20_par_20_défaut"><text:span text:style-name="T16">éphone fixe</text:span></text:span><text:span text:style-name="Police_20_par_20_défaut"><text:span text:style-name="T11">: </text:span></text:span><text:span text:style-name="Police_20_par_20_défaut"><text:span text:style-name="T17">02 53 45 46 38<text:tab/></text:span></text:span><text:span text:style-name="Police_20_par_20_défaut"><text:span text:style-name="T15">Portable</text:span></text:span><text:span text:style-name="Police_20_par_20_défaut"><text:span text:style-name="T11"> </text:span></text:span><text:span text:style-name="Police_20_par_20_défaut"><text:span text:style-name="T17">: 07 66 53 75 54</text:span></text:span></text:p><text:p text:style-name="P40"><text:span text:style-name="Police_20_par_20_défaut"><text:span text:style-name="T15">Courriel</text:span></text:span><text:span text:style-name="Police_20_par_20_défaut"><text:span text:style-name="T11"> </text:span></text:span><text:a xlink:type="simple" xlink:href="mailto:sudeducationvendee@gmail.com" office:target-frame-name="_top" xlink:show="replace" text:style-name="Internet_20_link" text:visited-style-name="Visited_20_Internet_20_Link"><text:span text:style-name="T27">:</text:span></text:a><text:a xlink:type="simple" xlink:href="mailto:sudeducationvendee@gmail.com" office:target-frame-name="_top" xlink:show="replace" text:style-name="Internet_20_link" text:visited-style-name="Visited_20_Internet_20_Link"><text:span text:style-name="T19"> </text:span></text:a><text:a xlink:type="simple" xlink:href="mailto:sudeducation44@gmail.com" office:target-frame-name="_top" xlink:show="replace" text:style-name="Internet_20_link" text:visited-style-name="Visited_20_Internet_20_Link"><text:span text:style-name="T18">sudeducation44@gmail.com</text:span></text:a><text:span text:style-name="Police_20_par_20_défaut"><text:span text:style-name="T17"><text:tab/></text:span></text:span></text:p><text:p text:style-name="P9"/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873cm" fo:margin-right="0cm" fo:margin-top="0.016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9pt" fo:language="fr" fo:country="FR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0.494cm" fo:margin-left="1.023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initial-creator>Utilisateur</meta:initial-creator>
    <meta:creation-date>2019-09-20T08:50:00Z</meta:creation-date>
    <dc:date>2022-08-24T15:23:29.954409964</dc:date>
    <meta:print-date>2021-08-25T08:38:00Z</meta:print-date>
    <meta:editing-cycles>3</meta:editing-cycles>
    <meta:editing-duration>PT2H54M18S</meta:editing-duration>
    <meta:document-statistic meta:table-count="1" meta:image-count="0" meta:object-count="0" meta:page-count="1" meta:paragraph-count="116" meta:word-count="555" meta:character-count="2063" meta:non-whitespace-character-count="1614"/>
    <meta:user-defined meta:name="AppVersion">12.0000</meta:user-defined>
    <meta:user-defined meta:name="Company">Microsoft</meta:user-defined>
    <meta:user-defined meta:name="Created" meta:value-type="date">2019-03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