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Calibri"/>
    <style:font-face style:name="Arial, sans-serif" svg:font-family="'Arial, sans-serif', 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line-height="115%"/>
      <style:text-properties fo:color="#000000" loext:opacity="100%" style:font-name="Arial, sans-serif" fo:font-size="11pt" fo:font-weight="bold" style:font-size-asian="11pt" style:font-weight-asian="bold" style:font-name-complex="Arial, sans-serif"/>
    </style:style>
    <style:style style:name="P2" style:family="paragraph" style:parent-style-name="Text_20_body_20__28_user_29_">
      <style:paragraph-properties fo:margin-top="0cm" fo:margin-bottom="0cm" style:contextual-spacing="false"/>
    </style:style>
    <style:style style:name="P3" style:family="paragraph" style:parent-style-name="Text_20_body_20__28_user_29_">
      <style:paragraph-properties fo:margin-top="0cm" fo:margin-bottom="0cm" style:contextual-spacing="false"/>
      <style:text-properties style:font-name="Arial, sans-serif" fo:font-style="italic" style:font-style-asian="italic" style:font-name-complex="Arial, sans-serif"/>
    </style:style>
    <style:style style:name="P4" style:family="paragraph" style:parent-style-name="Text_20_body_20__28_user_29_">
      <style:paragraph-properties fo:margin-top="0cm" fo:margin-bottom="0cm" style:contextual-spacing="false"/>
      <style:text-properties fo:color="#000000" loext:opacity="100%"/>
    </style:style>
    <style:style style:name="P5" style:family="paragraph" style:parent-style-name="Text_20_body_20__28_user_29_">
      <style:paragraph-properties fo:margin-top="0cm" fo:margin-bottom="0cm" style:contextual-spacing="false"/>
      <style:text-properties fo:color="#000000" loext:opacity="100%" style:font-name="Arial, sans-serif" style:font-name-complex="Arial, sans-serif"/>
    </style:style>
    <style:style style:name="P6" style:family="paragraph" style:parent-style-name="Text_20_body_20__28_user_29_">
      <style:paragraph-properties fo:margin-top="0cm" fo:margin-bottom="0cm" style:contextual-spacing="false"/>
      <style:text-properties fo:color="#000000" loext:opacity="100%" style:font-name="Arial, sans-serif" fo:font-weight="bold" style:font-weight-asian="bold" style:font-name-complex="Arial, sans-serif"/>
    </style:style>
    <style:style style:name="P7" style:family="paragraph" style:parent-style-name="Text_20_body_20__28_user_29_">
      <style:paragraph-properties fo:margin-top="0cm" fo:margin-bottom="0cm" style:contextual-spacing="false"/>
      <style:text-properties fo:color="#000000" loext:opacity="100%" style:font-name="Arial, sans-serif" fo:font-style="italic" fo:font-weight="bold" style:font-style-asian="italic" style:font-weight-asian="bold" style:font-name-complex="Arial, sans-serif"/>
    </style:style>
    <style:style style:name="P8" style:family="paragraph" style:parent-style-name="Text_20_body_20__28_user_29_">
      <style:paragraph-properties fo:margin-top="0cm" fo:margin-bottom="0cm" style:contextual-spacing="false" fo:line-height="120%" fo:text-align="justify" style:justify-single-word="false"/>
      <style:text-properties fo:color="#000000" loext:opacity="100%" style:font-name="Arial" fo:font-size="11pt" fo:font-weight="bold" style:font-size-asian="11pt" style:font-weight-asian="bold" style:font-name-complex="Arial"/>
    </style:style>
    <style:style style:name="P9" style:family="paragraph" style:parent-style-name="Text_20_body_20__28_user_29_">
      <style:paragraph-properties fo:margin-top="0cm" fo:margin-bottom="0cm" style:contextual-spacing="false"/>
      <style:text-properties fo:color="#6aa84f" loext:opacity="100%" style:font-name="Arial, sans-serif" style:font-name-complex="Arial, sans-serif"/>
    </style:style>
    <style:style style:name="P10" style:family="paragraph" style:parent-style-name="Text_20_body_20__28_user_29_">
      <style:paragraph-properties fo:margin-top="0cm" fo:margin-bottom="0cm" style:contextual-spacing="false"/>
      <style:text-properties fo:color="#6aa84f" loext:opacity="100%" style:font-name="Arial, sans-serif" fo:font-weight="bold" style:font-weight-asian="bold" style:font-name-complex="Arial, sans-serif"/>
    </style:style>
    <style:style style:name="P11" style:family="paragraph" style:parent-style-name="Text_20_body_20__28_user_29_">
      <style:paragraph-properties fo:margin-top="0cm" fo:margin-bottom="0cm" style:contextual-spacing="false"/>
      <style:text-properties fo:color="#ff0000" loext:opacity="100%" style:font-name="Arial, sans-serif" style:font-name-complex="Arial, sans-serif"/>
    </style:style>
    <style:style style:name="P12" style:family="paragraph" style:parent-style-name="Text_20_body_20__28_user_29_">
      <style:paragraph-properties fo:margin-left="8.999cm" fo:margin-right="0cm" fo:margin-top="0cm" fo:margin-bottom="0cm" style:contextual-spacing="false" fo:text-indent="0cm" style:auto-text-indent="false"/>
      <style:text-properties fo:color="#000000" loext:opacity="100%"/>
    </style:style>
    <style:style style:name="P13" style:family="paragraph" style:parent-style-name="Text_20_body_20__28_user_29_">
      <style:paragraph-properties fo:margin-left="8.999cm" fo:margin-right="0cm" fo:margin-top="0cm" fo:margin-bottom="0cm" style:contextual-spacing="false" fo:text-indent="0cm" style:auto-text-indent="false"/>
      <style:text-properties fo:color="#000000" loext:opacity="100%" style:font-name="Arial, sans-serif" style:font-name-complex="Arial, sans-serif"/>
    </style:style>
    <style:style style:name="P14" style:family="paragraph" style:parent-style-name="Standard_20__28_user_29_" style:list-style-name="WW8Num5">
      <style:text-properties fo:color="#000000" loext:opacity="100%" style:font-name="Arial, sans-serif" style:font-name-complex="Arial, sans-serif"/>
    </style:style>
    <style:style style:name="P15" style:family="paragraph" style:parent-style-name="Text_20_body_20__28_user_29_" style:master-page-name="Standard">
      <style:paragraph-properties fo:line-height="115%" style:page-number="auto"/>
      <style:text-properties fo:color="#000000" loext:opacity="100%" style:font-name="Arial, sans-serif" fo:font-size="11pt" style:font-size-asian="11pt" style:font-name-complex="Arial, sans-serif"/>
    </style:style>
    <style:style style:name="P16" style:family="paragraph" style:parent-style-name="Text_20_body_20__28_user_29_">
      <style:paragraph-properties fo:margin-top="0cm" fo:margin-bottom="0cm" style:contextual-spacing="false"/>
      <style:text-properties fo:color="#000000" loext:opacity="100%" style:font-name="Arial, sans-serif" style:font-name-complex="Arial, sans-serif"/>
    </style:style>
    <style:style style:name="P17" style:family="paragraph" style:parent-style-name="Text_20_body_20__28_user_29_" style:list-style-name="WW8Num4">
      <style:paragraph-properties fo:margin-top="0cm" fo:margin-bottom="0cm" style:contextual-spacing="false"/>
      <style:text-properties fo:color="#000000" loext:opacity="100%" style:font-name="Arial, sans-serif" style:font-name-complex="Arial, sans-serif"/>
    </style:style>
    <style:style style:name="P18" style:family="paragraph" style:parent-style-name="Text_20_body_20__28_user_29_" style:list-style-name="WW8Num8">
      <style:paragraph-properties fo:margin-top="0cm" fo:margin-bottom="0cm" style:contextual-spacing="false"/>
      <style:text-properties fo:color="#000000" loext:opacity="100%" style:font-name="Arial, sans-serif" style:font-name-complex="Arial, sans-serif"/>
    </style:style>
    <style:style style:name="P19" style:family="paragraph" style:parent-style-name="Text_20_body_20__28_user_29_" style:list-style-name="WW8Num2">
      <style:paragraph-properties fo:margin-top="0cm" fo:margin-bottom="0cm" style:contextual-spacing="false"/>
      <style:text-properties fo:color="#000000" loext:opacity="100%" style:font-name="Arial, sans-serif" style:font-name-complex="Arial, sans-serif"/>
    </style:style>
    <style:style style:name="P20" style:family="paragraph" style:parent-style-name="Text_20_body_20__28_user_29_" style:list-style-name="WW8Num10">
      <style:paragraph-properties fo:margin-top="0cm" fo:margin-bottom="0cm" style:contextual-spacing="false"/>
      <style:text-properties fo:color="#000000" loext:opacity="100%" style:font-name="Arial, sans-serif" style:font-name-complex="Arial, sans-serif"/>
    </style:style>
    <style:style style:name="P21" style:family="paragraph" style:parent-style-name="Text_20_body_20__28_user_29_" style:list-style-name="WW8Num6">
      <style:paragraph-properties fo:margin-top="0cm" fo:margin-bottom="0cm" style:contextual-spacing="false"/>
      <style:text-properties fo:color="#000000" loext:opacity="100%" style:font-name="Arial, sans-serif" style:font-name-complex="Arial, sans-serif"/>
    </style:style>
    <style:style style:name="P22" style:family="paragraph" style:parent-style-name="Text_20_body_20__28_user_29_" style:list-style-name="WW8Num11">
      <style:paragraph-properties fo:margin-top="0cm" fo:margin-bottom="0cm" style:contextual-spacing="false"/>
      <style:text-properties fo:color="#000000" loext:opacity="100%" style:font-name="Arial, sans-serif" style:font-name-complex="Arial, sans-serif"/>
    </style:style>
    <style:style style:name="P23" style:family="paragraph" style:parent-style-name="Text_20_body_20__28_user_29_">
      <style:paragraph-properties fo:margin-top="0cm" fo:margin-bottom="0cm" style:contextual-spacing="false"/>
      <style:text-properties fo:color="#000000" loext:opacity="100%" style:font-name="Arial, sans-serif" fo:font-weight="bold" style:font-weight-asian="bold" style:font-name-complex="Arial, sans-serif"/>
    </style:style>
    <style:style style:name="P24" style:family="paragraph" style:parent-style-name="Text_20_body_20__28_user_29_">
      <style:paragraph-properties fo:margin-top="0cm" fo:margin-bottom="0cm" style:contextual-spacing="false"/>
      <style:text-properties fo:color="#000000" loext:opacity="100%" style:font-name="Arial, sans-serif" fo:font-style="italic" fo:font-weight="bold" style:font-style-asian="italic" style:font-weight-asian="bold" style:font-name-complex="Arial, sans-serif"/>
    </style:style>
    <style:style style:name="P25" style:family="paragraph" style:parent-style-name="Text_20_body_20__28_user_29_">
      <style:paragraph-properties fo:margin-top="0cm" fo:margin-bottom="0cm" style:contextual-spacing="false"/>
      <style:text-properties style:font-name="Arial, sans-serif" fo:font-style="italic" style:font-style-asian="italic" style:font-name-complex="Arial, sans-serif"/>
    </style:style>
    <style:style style:name="P26" style:family="paragraph" style:parent-style-name="Text_20_body_20__28_user_29_" style:list-style-name="WW8Num3">
      <style:paragraph-properties fo:margin-top="0cm" fo:margin-bottom="0cm" style:contextual-spacing="false"/>
      <style:text-properties style:font-name="Arial, sans-serif" fo:font-style="italic" style:font-style-asian="italic" style:font-name-complex="Arial, sans-serif"/>
    </style:style>
    <style:style style:name="P27" style:family="paragraph" style:parent-style-name="Text_20_body_20__28_user_29_" style:list-style-name="WW8Num7">
      <style:paragraph-properties fo:margin-top="0cm" fo:margin-bottom="0cm" style:contextual-spacing="false"/>
      <style:text-properties style:font-name="Arial, sans-serif" fo:font-style="italic" style:font-style-asian="italic" style:font-name-complex="Arial, sans-serif"/>
    </style:style>
    <style:style style:name="P28" style:family="paragraph" style:parent-style-name="Text_20_body_20__28_user_29_" style:list-style-name="WW8Num1">
      <style:paragraph-properties fo:margin-top="0cm" fo:margin-bottom="0cm" style:contextual-spacing="false"/>
      <style:text-properties style:font-name="Arial, sans-serif" fo:font-style="italic" style:font-style-asian="italic" style:font-name-complex="Arial, sans-serif"/>
    </style:style>
    <style:style style:name="P29" style:family="paragraph" style:parent-style-name="Text_20_body_20__28_user_29_" style:list-style-name="WW8Num9">
      <style:paragraph-properties fo:margin-top="0cm" fo:margin-bottom="0cm" style:contextual-spacing="false"/>
      <style:text-properties style:font-name="Arial, sans-serif" fo:font-style="italic" style:font-style-asian="italic" style:font-name-complex="Arial, sans-serif"/>
    </style:style>
    <style:style style:name="P30" style:family="paragraph" style:parent-style-name="Text_20_body_20__28_user_29_">
      <style:text-properties fo:color="#000000" loext:opacity="100%" style:font-name="Arial, sans-serif" style:font-name-complex="Arial, sans-serif"/>
    </style:style>
    <style:style style:name="T1" style:family="text">
      <style:text-properties fo:color="#000000" loext:opacity="100%"/>
    </style:style>
    <style:style style:name="T2" style:family="text">
      <style:text-properties fo:color="#000000" loext:opacity="100%" style:font-name="Arial, sans-serif" style:font-name-complex="Arial, sans-serif"/>
    </style:style>
    <style:style style:name="T3" style:family="text">
      <style:text-properties fo:color="#000000" loext:opacity="100%" style:font-name="Arial, sans-serif" fo:font-weight="bold" style:font-weight-asian="bold" style:font-name-complex="Arial, sans-serif"/>
    </style:style>
    <style:style style:name="T4" style:family="text">
      <style:text-properties fo:color="#000000" loext:opacity="100%" style:font-name="Arial, sans-serif" fo:font-style="italic" fo:font-weight="bold" style:font-style-asian="italic" style:font-weight-asian="bold" style:font-name-complex="Arial, sans-serif"/>
    </style:style>
    <style:style style:name="T5" style:family="text">
      <style:text-properties fo:color="#000000" loext:opacity="100%" style:font-name="Arial, sans-serif" fo:font-style="italic" style:font-style-asian="italic" style:font-name-complex="Arial, sans-serif"/>
    </style:style>
    <style:style style:name="T6" style:family="text">
      <style:text-properties fo:color="#6aa84f" loext:opacity="100%"/>
    </style:style>
    <style:style style:name="T7" style:family="text">
      <style:text-properties fo:color="#6aa84f" loext:opacity="100%" style:font-name="Arial, sans-serif" style:font-name-complex="Arial, sans-serif"/>
    </style:style>
    <style:style style:name="T8" style:family="text">
      <style:text-properties fo:color="#ff0000" loext:opacity="100%" style:font-name="Arial, sans-serif" style:font-name-complex="Arial, sans-serif"/>
    </style:style>
    <style:style style:name="T9" style:family="text">
      <style:text-properties officeooo:rsid="001882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om Prénom</text:p>
      <text:p text:style-name="P5">Affectation</text:p>
      <text:p text:style-name="P5">Adresse</text:p>
      <text:p text:style-name="P5"/>
      <text:p text:style-name="P5"/>
      <text:p text:style-name="P13">A</text:p>
      <text:p text:style-name="P13">Madame la Directrice <text:span text:style-name="T9">Acadméique</text:span>,</text:p>
      <text:p text:style-name="P13"/>
      <text:p text:style-name="P12"/>
      <text:p text:style-name="P4"/>
      <text:p text:style-name="P2"><text:span text:style-name="T3">Objet :</text:span><text:span text:style-name="T1"> </text:span><text:span text:style-name="T2">recours gracieux suite aux résultats du mouvement intra-départemental.</text:span></text:p>
      <text:p text:style-name="P4"/>
      <text:p text:style-name="P4"/>
      <text:p text:style-name="P5">Monsieur la Directrice Académique du département de Loire Atlantique,</text:p>
      <text:p text:style-name="P9"/>
      <text:p text:style-name="P6">[choisir le 1 ou le 2 en fonction de la situation]</text:p>
      <text:p text:style-name="P10"/>
      <text:p text:style-name="P2"><text:span text:style-name="T8">1er cas participation obligatoire</text:span><text:span text:style-name="T6"> </text:span><text:span text:style-name="T7">:</text:span></text:p>
      <text:p text:style-name="P3">J’ai participé cette année de façon obligatoire au mouvement départemental car :</text:p>
      <text:list xml:id="list583844065" text:style-name="WW8Num3">
        <text:list-item>
          <text:p text:style-name="P26">je suis affecté·e actuellement à l'école................ , à titre provisoire ;</text:p>
        </text:list-item>
        <text:list-item>
          <text:p text:style-name="P26">je fais l'objet d'une mesure de carte scolaire (préciser le poste fermé) ;</text:p>
        </text:list-item>
      </text:list>
      <text:list xml:id="list3600593320" text:style-name="WW8Num7">
        <text:list-item>
          <text:p text:style-name="P27">je reprends mes fonctions à la suite d'une réintégration après détachement, disponibilité, congé parental, congé de longue durée, sortie de poste adapté (préciser la situation) ;</text:p>
        </text:list-item>
      </text:list>
      <text:list xml:id="list3865888022" text:style-name="WW8Num1">
        <text:list-item>
          <text:p text:style-name="P28">je suis actuellement PSE (stagiaire), à titre provisoire à l'école ............................... ;</text:p>
        </text:list-item>
        <text:list-item>
          <text:p text:style-name="P28">j'intègre le département suite au mouvement interdépartemental (préciser le département quitté) ;</text:p>
        </text:list-item>
      </text:list>
      <text:list xml:id="list4268445983" text:style-name="WW8Num9">
        <text:list-item>
          <text:p text:style-name="P29">je rentre en formation CAPPEI (préciser le parcours obtenu : ULIS, RASED, SEGPA, etc...) ;</text:p>
        </text:list-item>
        <text:list-item>
          <text:p text:style-name="P29">je suis en délégation à l'école................depuis le........ ;</text:p>
        </text:list-item>
        <text:list-item>
          <text:p text:style-name="P29">autre, à préciser………………………………………..</text:p>
        </text:list-item>
      </text:list>
      <text:p text:style-name="P11">2nd cas participation facultative:</text:p>
      <text:p text:style-name="P3">J'ai participé cette année au mouvement départemental, souhaitant changer d'affectation (préciser l'affectation actuelle).</text:p>
      <text:p text:style-name="P3">Vous trouverez en pièce jointe la copie de mon accusé réception. Mon barème était de ….................. points (détails du barème indiqué).</text:p>
      <text:p text:style-name="P3"/>
      <text:p text:style-name="P4"><text:bookmark text:name="docs-internal-guid-2186fcfd-7fff-2dc2-2c"/> </text:p>
      <text:p text:style-name="P8">[Quelque soit le cas poursuivre le recours... ]</text:p>
      <text:p text:style-name="P30">Or, suite aux résultats qui m’ont été communiqués le …...9 juin 2022........,</text:p>
      <text:list xml:id="list3181888801" text:style-name="WW8Num4">
        <text:list-item>
          <text:p text:style-name="P17">je n’ai pas obtenu la mutation souhaitée et suis maintenu(e) sur mon poste actuel ;</text:p>
        </text:list-item>
        <text:list-item>
          <text:p text:style-name="P17">je n'ai pas obtenu la mutation souhaitée et reste en attente de nomination ;</text:p>
        </text:list-item>
        <text:list-item>
          <text:p text:style-name="P17">j’ai obtenu mon vœu n°...... et je souhaite que tous les éléments de vérification me soient communiqués concernant mes vœux «supérieurs» ;</text:p>
        </text:list-item>
      </text:list>
      <text:list xml:id="list4126734409" text:style-name="WW8Num8">
        <text:list-item>
          <text:p text:style-name="P18">j’ai été nommé·e en dehors de mes vœux sur le poste................, <text:s/>que je n'ai pas demandé au mouvement ;</text:p>
        </text:list-item>
        <text:list-item>
          <text:p text:style-name="P18">autre, à préciser ......................................................................................................</text:p>
        </text:list-item>
      </text:list>
      <text:p text:style-name="P5"/>
      <text:p text:style-name="P5">Je porte recours contre cette décision. En effet :</text:p>
      <text:list xml:id="list2764092575" text:style-name="WW8Num5">
        <text:list-item>
          <text:p text:style-name="P14"> ma situation a été étudiée d’une façon purement mécanique et n’a pas fait l’objet d’un examen particulier.</text:p>
        </text:list-item>
      </text:list>
      <text:p text:style-name="P7"><text:soft-page-break/>Plusieurs arguments peuvent ici être utilisés selon les situations :</text:p>
      <text:list xml:id="list1045639502" text:style-name="WW8Num2">
        <text:list-item>
          <text:p text:style-name="P19">je constate que le barème du dernier arrivé dans l'école………… est de……..., inférieur au mien ;</text:p>
        </text:list-item>
      </text:list>
      <text:list xml:id="list2981257780" text:style-name="WW8Num10">
        <text:list-item>
          <text:p text:style-name="P20">ma demande de correction de barème n’a pas été prise en compte. Je le conteste au regard des éléments suivants : …………. <text:s/>(joindre les pièces justificatives) ;</text:p>
        </text:list-item>
        <text:list-item>
          <text:p text:style-name="P20">je ne bénéficie pas d’une mutation alors que je rentre dans le cadre des priorités légales au titre de …………………… . Cette situation est précisée dans le BO spécial n°10 du 14 novembre 2019 ;</text:p>
        </text:list-item>
      </text:list>
      <text:list xml:id="list1432693240" text:style-name="WW8Num6">
        <text:list-item>
          <text:p text:style-name="P21">j’avais demandé à annuler mon mouvement, cette annulation n’a pas été prise en compte ;</text:p>
        </text:list-item>
        <text:list-item>
          <text:p text:style-name="P21">j’ai obtenu un poste issu d’un voeu infradépartemental obligatoire qui par définition n’est pas choisi librement ;</text:p>
        </text:list-item>
      </text:list>
      <text:list xml:id="list100154773" text:style-name="WW8Num11">
        <text:list-item>
          <text:p text:style-name="P22">autre, à préciser……………….</text:p>
        </text:list-item>
      </text:list>
      <text:p text:style-name="P7"/>
      <text:p text:style-name="P2"><text:span text:style-name="T4">Argumenter ici sur les conséquences qu'engendrent cette décision défavorable, et joindre le cas échéant les pièces justificatives au recours : </text:span><text:span text:style-name="T5">situation familiale, situation par rapport aux enfants, coût des déplacements, autres, zone infradépartementale trop large et incompatible avec la situation personnelle et familiale, etc...</text:span></text:p>
      <text:p text:style-name="P4"/>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5"/>
      <text:p text:style-name="P5">Pour ces raisons, je vous demande de bien vouloir faire droit à ma demande de réexamen de ma situation.</text:p>
      <text:p text:style-name="P5"/>
      <text:p text:style-name="P5">Je vous précise que je mandate le syndicat ... pour m’assister dans cette démarche.</text:p>
      <text:p text:style-name="P5"/>
      <text:p text:style-name="P5">Veuillez agréer, Madame la Directeur Académique, l'expression de mes sincères salutations.</text:p>
      <text:p text:style-name="P5"/>
      <text:p text:style-name="P6">[signatur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Calibri"/>
    <style:font-face style:name="Arial, sans-serif" svg:font-family="'Arial, sans-serif', 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WW8Num1z0" style:family="text">
      <style:text-properties style:font-name="OpenSymbol" fo:font-family="OpenSymbol, Calibri" style:font-name-asian="OpenSymbol" style:font-family-asian="OpenSymbol, Calibri" style:font-name-complex="OpenSymbol" style:font-family-complex="OpenSymbol, Calibri"/>
    </style:style>
    <style:style style:name="WW8Num2z0" style:family="text">
      <style:text-properties style:font-name="OpenSymbol" fo:font-family="OpenSymbol, Calibri" style:font-name-asian="OpenSymbol" style:font-family-asian="OpenSymbol, Calibri" style:font-name-complex="OpenSymbol" style:font-family-complex="OpenSymbol, Calibri"/>
    </style:style>
    <style:style style:name="WW8Num3z0" style:family="text">
      <style:text-properties style:font-name="OpenSymbol" fo:font-family="OpenSymbol, Calibri" style:font-name-asian="OpenSymbol" style:font-family-asian="OpenSymbol, Calibri" style:font-name-complex="OpenSymbol" style:font-family-complex="OpenSymbol, Calibri"/>
    </style:style>
    <style:style style:name="WW8Num4z0" style:family="text">
      <style:text-properties fo:color="#000000" loext:opacity="100%" style:font-name="OpenSymbol" fo:font-family="OpenSymbol, Calibri" style:font-name-asian="OpenSymbol" style:font-family-asian="OpenSymbol, Calibri" style:font-name-complex="OpenSymbol" style:font-family-complex="OpenSymbol, Calibri"/>
    </style:style>
    <style:style style:name="WW8Num5z0" style:family="text">
      <style:text-properties style:font-name="OpenSymbol" fo:font-family="OpenSymbol, Calibri" style:font-name-asian="OpenSymbol" style:font-family-asian="OpenSymbol, Calibri" style:font-name-complex="OpenSymbol" style:font-family-complex="OpenSymbol, Calibri"/>
    </style:style>
    <style:style style:name="WW8Num6z0" style:family="text">
      <style:text-properties fo:color="#000000" loext:opacity="100%" style:font-name="OpenSymbol" fo:font-family="OpenSymbol, Calibri" style:font-name-asian="OpenSymbol" style:font-family-asian="OpenSymbol, Calibri" style:font-name-complex="OpenSymbol" style:font-family-complex="OpenSymbol, Calibri"/>
    </style:style>
    <style:style style:name="WW8Num7z0" style:family="text">
      <style:text-properties style:font-name="OpenSymbol" fo:font-family="OpenSymbol, Calibri" style:font-name-asian="OpenSymbol" style:font-family-asian="OpenSymbol, Calibri" style:font-name-complex="OpenSymbol" style:font-family-complex="OpenSymbol, Calibri"/>
    </style:style>
    <style:style style:name="WW8Num8z0" style:family="text">
      <style:text-properties fo:color="#000000" loext:opacity="100%" style:font-name="OpenSymbol" fo:font-family="OpenSymbol, Calibri" style:font-name-asian="OpenSymbol" style:font-family-asian="OpenSymbol, Calibri" style:font-name-complex="OpenSymbol" style:font-family-complex="OpenSymbol, Calibri"/>
    </style:style>
    <style:style style:name="WW8Num9z0" style:family="text">
      <style:text-properties style:font-name="OpenSymbol" fo:font-family="OpenSymbol, Calibri" style:font-name-asian="OpenSymbol" style:font-family-asian="OpenSymbol, Calibri" style:font-name-complex="OpenSymbol" style:font-family-complex="OpenSymbol, Calibri"/>
    </style:style>
    <style:style style:name="WW8Num10z0" style:family="text">
      <style:text-properties fo:color="#000000" loext:opacity="100%" style:font-name="OpenSymbol" fo:font-family="OpenSymbol, Calibri" style:font-name-asian="OpenSymbol" style:font-family-asian="OpenSymbol, Calibri" style:font-name-complex="OpenSymbol" style:font-family-complex="OpenSymbol, Calibri"/>
    </style:style>
    <style:style style:name="WW8Num11z0" style:family="text">
      <style:text-properties style:font-name="OpenSymbol" fo:font-family="OpenSymbol, Calibri" style:font-name-asian="OpenSymbol" style:font-family-asian="OpenSymbol, Calibri" style:font-name-complex="OpenSymbol" style:font-family-complex="OpenSymbol, Calibri"/>
    </style:style>
    <style:style style:name="Police_20_par_20_défaut" style:display-name="Police par défaut" style:family="text"/>
    <style:style style:name="Bullet_20_Symbols_20__28_user_29_" style:display-name="Bullet Symbols (user)" style:family="text">
      <style:text-properties style:font-name="OpenSymbol" fo:font-family="OpenSymbol, Calibri" style:font-name-asian="OpenSymbol" style:font-family-asian="OpenSymbol, Calibri" style:font-name-complex="OpenSymbol" style:font-family-complex="OpenSymbol, Calib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0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9T15:54:06.472000000</meta:creation-date>
    <dc:date>2022-06-09T16:18:25.953000000</dc:date>
    <meta:editing-cycles>4</meta:editing-cycles>
    <meta:editing-duration>PT5M40S</meta:editing-duration>
    <meta:generator>LibreOffice/7.0.4.2$Windows_X86_64 LibreOffice_project/dcf040e67528d9187c66b2379df5ea4407429775</meta:generator>
    <meta:document-statistic meta:table-count="0" meta:image-count="0" meta:object-count="0" meta:page-count="2" meta:paragraph-count="44" meta:word-count="630" meta:character-count="4111" meta:non-whitespace-character-count="3540"/>
  </office:meta>
</office:document-meta>
</file>