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icrosoftSansSerif" svg:font-family="MicrosoftSansSerif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MicrosoftSansSerif" fo:font-size="11pt" fo:letter-spacing="normal" style:text-underline-style="none" style:letter-kerning="false" style:font-size-asian="11pt"/>
    </style:style>
    <style:style style:name="P2" style:family="paragraph" style:parent-style-name="Standard">
      <style:text-properties fo:color="#000000" loext:opacity="100%" style:font-name="MicrosoftSansSerif" fo:font-size="12pt" fo:letter-spacing="normal" style:text-underline-style="none" style:letter-kerning="false" style:font-size-asian="12pt"/>
    </style:style>
    <style:style style:name="P3" style:family="paragraph" style:parent-style-name="Standard">
      <style:text-properties fo:color="#000000" loext:opacity="100%" style:font-name="MicrosoftSansSerif" fo:font-size="10pt" fo:letter-spacing="normal" style:text-underline-style="none" style:letter-kerning="false" style:font-size-asian="10pt"/>
    </style:style>
    <style:style style:name="P4" style:family="paragraph" style:parent-style-name="Standard">
      <style:text-properties fo:color="#000000" loext:opacity="100%" style:font-name="MicrosoftSansSerif" fo:font-size="9.5pt" fo:letter-spacing="normal" style:text-underline-style="none" style:letter-kerning="false" style:font-size-asian="9.5pt"/>
    </style:style>
    <style:style style:name="P5" style:family="paragraph" style:parent-style-name="Standard">
      <style:text-properties fo:color="#000000" loext:opacity="100%" style:font-name="MicrosoftSansSerif" fo:font-size="11.5pt" fo:letter-spacing="normal" style:text-underline-style="none" style:letter-kerning="false" style:font-size-asian="11.5pt"/>
    </style:style>
    <style:style style:name="P6" style:family="paragraph" style:parent-style-name="Standard">
      <style:paragraph-properties fo:margin-left="0.307cm" fo:margin-right="0cm" fo:margin-top="0cm" fo:margin-bottom="0.228cm" style:contextual-spacing="false" fo:text-indent="0cm" style:auto-text-indent="false"/>
    </style:style>
    <style:style style:name="P7" style:family="paragraph" style:parent-style-name="Standard">
      <style:paragraph-properties fo:margin-left="0.307cm" fo:margin-right="0cm" fo:text-indent="0cm" style:auto-text-indent="false"/>
    </style:style>
    <style:style style:name="P8" style:family="paragraph" style:parent-style-name="Standard">
      <style:paragraph-properties fo:margin-left="0.307cm" fo:margin-right="0cm" fo:line-height="0.432cm" fo:text-indent="0cm" style:auto-text-indent="false"/>
    </style:style>
    <style:style style:name="P9" style:family="paragraph" style:parent-style-name="Standard">
      <style:paragraph-properties fo:margin-left="0.307cm" fo:margin-right="0cm" fo:margin-top="0cm" fo:margin-bottom="0.171cm" style:contextual-spacing="false" fo:text-indent="0cm" style:auto-text-indent="false"/>
    </style:style>
    <style:style style:name="P10" style:family="paragraph" style:parent-style-name="Standard">
      <style:paragraph-properties fo:margin-left="0.307cm" fo:margin-right="-1.028cm" fo:line-height="152%" fo:text-indent="0cm" style:auto-text-indent="false"/>
      <style:text-properties officeooo:paragraph-rsid="001d3c0e"/>
    </style:style>
    <style:style style:name="P11" style:family="paragraph" style:parent-style-name="Standard">
      <style:paragraph-properties fo:margin-top="0cm" fo:margin-bottom="0.002cm" style:contextual-spacing="false"/>
      <style:text-properties fo:color="#000000" loext:opacity="100%" style:font-name="MicrosoftSansSerif" fo:font-size="12pt" fo:letter-spacing="normal" style:text-underline-style="none" style:letter-kerning="false" style:font-size-asian="12pt"/>
    </style:style>
    <style:style style:name="P12" style:family="paragraph" style:parent-style-name="Standard">
      <style:paragraph-properties fo:margin-top="0cm" fo:margin-bottom="0.002cm" style:contextual-spacing="false"/>
      <style:text-properties fo:color="#000000" loext:opacity="100%" style:font-name="MicrosoftSansSerif" fo:font-size="17.5pt" fo:letter-spacing="normal" style:text-underline-style="none" style:letter-kerning="false" style:font-size-asian="17.5pt"/>
    </style:style>
    <style:style style:name="P13" style:family="paragraph" style:parent-style-name="Standard">
      <style:paragraph-properties fo:margin-left="0.305cm" fo:margin-right="0cm" fo:text-indent="0cm" style:auto-text-indent="false"/>
    </style:style>
    <style:style style:name="P14" style:family="paragraph" style:parent-style-name="Standard">
      <style:paragraph-properties fo:margin-left="0.305cm" fo:margin-right="0cm" fo:margin-top="0cm" fo:margin-bottom="0.171cm" style:contextual-spacing="false" fo:text-indent="0cm" style:auto-text-indent="false"/>
      <style:text-properties fo:color="#000000" loext:opacity="100%" style:font-name="MicrosoftSansSerif" fo:font-size="11pt" fo:letter-spacing="normal" style:text-underline-style="none" style:letter-kerning="false" style:font-size-asian="11pt"/>
    </style:style>
    <style:style style:name="P15" style:family="paragraph" style:parent-style-name="Standard">
      <style:paragraph-properties fo:margin-top="0cm" fo:margin-bottom="0.004cm" style:contextual-spacing="false"/>
      <style:text-properties fo:color="#000000" loext:opacity="100%" style:font-name="MicrosoftSansSerif" fo:font-size="10pt" fo:letter-spacing="normal" style:text-underline-style="none" style:letter-kerning="false" style:font-size-asian="10pt"/>
    </style:style>
    <style:style style:name="P16" style:family="paragraph" style:parent-style-name="Standard">
      <style:paragraph-properties fo:margin-top="0cm" fo:margin-bottom="0.362cm" style:contextual-spacing="false"/>
      <style:text-properties fo:color="#000000" loext:opacity="100%" style:font-name="MicrosoftSansSerif" fo:font-size="12pt" fo:letter-spacing="normal" style:text-underline-style="none" style:letter-kerning="false" style:font-size-asian="12pt"/>
    </style:style>
    <style:style style:name="P17" style:family="paragraph" style:parent-style-name="Standard">
      <style:paragraph-properties fo:margin-top="0cm" fo:margin-bottom="0.019cm" style:contextual-spacing="false"/>
      <style:text-properties fo:color="#000000" loext:opacity="100%" style:font-name="MicrosoftSansSerif" fo:font-size="12pt" fo:letter-spacing="normal" style:text-underline-style="none" style:letter-kerning="false" style:font-size-asian="12pt"/>
    </style:style>
    <style:style style:name="P18" style:family="paragraph" style:parent-style-name="Standard">
      <style:paragraph-properties fo:margin-top="0cm" fo:margin-bottom="0.012cm" style:contextual-spacing="false"/>
      <style:text-properties fo:color="#000000" loext:opacity="100%" style:font-name="MicrosoftSansSerif" fo:font-size="10pt" fo:letter-spacing="normal" style:text-underline-style="none" style:letter-kerning="false" style:font-size-asian="10pt"/>
    </style:style>
    <style:style style:name="P19" style:family="paragraph" style:parent-style-name="Standard">
      <style:paragraph-properties fo:margin-top="0cm" fo:margin-bottom="0.169cm" style:contextual-spacing="false"/>
      <style:text-properties fo:color="#000000" loext:opacity="100%" style:font-name="MicrosoftSansSerif" fo:font-size="9.5pt" fo:letter-spacing="normal" style:text-underline-style="none" style:letter-kerning="false" style:font-size-asian="9.5pt"/>
    </style:style>
    <style:style style:name="P20" style:family="paragraph" style:parent-style-name="Standard">
      <style:paragraph-properties fo:margin-left="0.307cm" fo:margin-right="-2.838cm" fo:line-height="151%" fo:text-align="justify" style:justify-single-word="false" fo:text-indent="0cm" style:auto-text-indent="false"/>
    </style:style>
    <style:style style:name="P21" style:family="paragraph" style:parent-style-name="Standard">
      <style:paragraph-properties fo:margin-top="0cm" fo:margin-bottom="0.258cm" style:contextual-spacing="false"/>
      <style:text-properties fo:color="#000000" loext:opacity="100%" style:font-name="MicrosoftSansSerif" fo:font-size="12pt" fo:letter-spacing="normal" style:text-underline-style="none" style:letter-kerning="false" style:font-size-asian="12pt"/>
    </style:style>
    <style:style style:name="P22" style:family="paragraph" style:parent-style-name="Standard">
      <style:paragraph-properties fo:margin-left="0cm" fo:margin-right="-2.85cm" fo:text-align="end" style:justify-single-word="false" fo:text-indent="0cm" style:auto-text-indent="false"/>
    </style:style>
    <style:style style:name="T1" style:family="text">
      <style:text-properties fo:color="#000000" loext:opacity="100%" style:font-name="MicrosoftSansSerif" fo:font-size="11pt" fo:letter-spacing="normal" style:text-underline-style="none" style:letter-kerning="false" style:font-size-asian="11pt"/>
    </style:style>
    <style:style style:name="T2" style:family="text">
      <style:text-properties fo:color="#000000" loext:opacity="100%" style:font-name="MicrosoftSansSerif" fo:font-size="11pt" fo:letter-spacing="0.004cm" style:text-underline-style="none" style:letter-kerning="true" style:font-size-asian="11pt"/>
    </style:style>
    <style:style style:name="T3" style:family="text">
      <style:text-properties fo:color="#000000" loext:opacity="100%" style:font-name="MicrosoftSansSerif" fo:font-size="11pt" fo:letter-spacing="0.002cm" style:text-underline-style="none" style:letter-kerning="true" style:font-size-asian="11pt"/>
    </style:style>
    <style:style style:name="T4" style:family="text">
      <style:text-properties fo:color="#000000" loext:opacity="100%" style:font-name="MicrosoftSansSerif" fo:font-size="11pt" fo:letter-spacing="-0.019cm" style:text-underline-style="none" style:letter-kerning="true" style:font-size-asian="11pt"/>
    </style:style>
    <style:style style:name="T5" style:family="text">
      <style:text-properties fo:color="#000000" loext:opacity="100%" style:font-name="MicrosoftSansSerif" fo:font-size="11pt" fo:letter-spacing="-0.009cm" style:text-underline-style="none" style:letter-kerning="true" style:font-size-asian="11pt"/>
    </style:style>
    <style:style style:name="T6" style:family="text">
      <style:text-properties fo:color="#000000" loext:opacity="100%" style:font-name="MicrosoftSansSerif" fo:font-size="11pt" fo:letter-spacing="-0.004cm" style:text-underline-style="none" style:letter-kerning="true" style:font-size-asian="11pt"/>
    </style:style>
    <style:style style:name="T7" style:family="text">
      <style:text-properties fo:color="#000000" loext:opacity="100%" style:font-name="MicrosoftSansSerif" fo:font-size="11pt" fo:letter-spacing="-0.002cm" style:text-underline-style="none" style:letter-kerning="true" style:font-size-asian="11pt"/>
    </style:style>
    <style:style style:name="T8" style:family="text">
      <style:text-properties fo:color="#000000" loext:opacity="100%" style:font-name="MicrosoftSansSerif" fo:font-size="11pt" fo:letter-spacing="-0.016cm" style:text-underline-style="none" style:letter-kerning="true" style:font-size-asian="11pt"/>
    </style:style>
    <style:style style:name="T9" style:family="text">
      <style:text-properties fo:color="#000000" loext:opacity="100%" style:font-name="MicrosoftSansSerif" fo:font-size="11pt" fo:letter-spacing="-0.007cm" style:text-underline-style="none" style:letter-kerning="true" style:font-size-asian="11pt"/>
    </style:style>
    <style:style style:name="T10" style:family="text">
      <style:text-properties fo:color="#000000" loext:opacity="100%" style:font-name="MicrosoftSansSerif" fo:font-size="11pt" fo:letter-spacing="0.074cm" style:text-underline-style="none" style:letter-kerning="true" style:font-size-asian="11pt"/>
    </style:style>
    <style:style style:name="T11" style:family="text">
      <style:text-properties fo:color="#000000" loext:opacity="100%" style:font-name="MicrosoftSansSerif" fo:font-size="11pt" fo:letter-spacing="0.078cm" style:text-underline-style="none" style:letter-kerning="true" style:font-size-asian="11pt"/>
    </style:style>
    <style:style style:name="T12" style:family="text">
      <style:text-properties fo:color="#000000" loext:opacity="100%" style:font-name="MicrosoftSansSerif" fo:font-size="11pt" fo:letter-spacing="0.076cm" style:text-underline-style="none" style:letter-kerning="true" style:font-size-asian="11pt"/>
    </style:style>
    <style:style style:name="T13" style:family="text">
      <style:text-properties fo:color="#000000" loext:opacity="100%" style:font-name="MicrosoftSansSerif" fo:font-size="11pt" fo:letter-spacing="0.072cm" style:text-underline-style="none" style:letter-kerning="true" style:font-size-asian="11pt"/>
    </style:style>
    <style:style style:name="T14" style:family="text">
      <style:text-properties fo:color="#000000" loext:opacity="100%" style:font-name="MicrosoftSansSerif" fo:font-size="11pt" fo:letter-spacing="0.071cm" style:text-underline-style="none" style:letter-kerning="true" style:font-size-asian="11pt"/>
    </style:style>
    <style:style style:name="T15" style:family="text">
      <style:text-properties fo:color="#000000" loext:opacity="100%" style:font-name="MicrosoftSansSerif" fo:font-size="11pt" fo:letter-spacing="0.005cm" style:text-underline-style="none" style:letter-kerning="true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6"><text:span text:style-name="T1">NOM</text:span><text:span text:style-name="T2"> </text:span><text:span text:style-name="T1">:</text:span></text:p>
      <text:p text:style-name="P10"><text:span text:style-name="T1">Prénom</text:span><text:span text:style-name="T3"> </text:span><text:span text:style-name="T1">:</text:span><text:span text:style-name="T3"> </text:span></text:p>
      <text:p text:style-name="P10"><text:span text:style-name="T1">Fonction</text:span><text:span text:style-name="T4"> </text:span><text:span text:style-name="T1">:</text:span></text:p>
      <text:p text:style-name="P8"><text:span text:style-name="T1">Établissement/école</text:span><text:span text:style-name="T5"> </text:span><text:span text:style-name="T1">:</text:span></text:p>
      <text:p text:style-name="P1"/>
      <text:p text:style-name="P2"/>
      <text:p text:style-name="P2"/>
      <text:p text:style-name="P2"/>
      <text:p text:style-name="P2"/>
      <text:p text:style-name="P11"/>
      <text:p text:style-name="P12"/>
      <text:p text:style-name="P13"><text:span text:style-name="T1">à</text:span><text:span text:style-name="T6"> </text:span><text:span text:style-name="T1">Monsieur/</text:span><text:span text:style-name="T6"> </text:span><text:span text:style-name="T1">Madame</text:span><text:span text:style-name="T6"> </text:span><text:span text:style-name="T1">le/la</text:span><text:span text:style-name="T7"> </text:span><text:span text:style-name="T1">chef</text:span><text:span text:style-name="T7"> </text:span><text:span text:style-name="T1">d’établissement</text:span><text:span text:style-name="T7"> </text:span><text:span text:style-name="T1">du</text:span><text:span text:style-name="T6"> </text:span><text:span text:style-name="T1">collège/lycée</text:span><text:span text:style-name="T6"> </text:span><text:span text:style-name="T1">[nom]</text:span><text:span text:style-name="T7"> </text:span><text:span text:style-name="T1">de</text:span><text:span text:style-name="T6"> </text:span><text:span text:style-name="T1">[ville]</text:span></text:p>
      <text:p text:style-name="P1"/>
      <text:p text:style-name="P3"/>
      <text:p text:style-name="P3"/>
      <text:p text:style-name="P15"/>
      <text:p text:style-name="P4"/>
      <text:p text:style-name="P1"/>
      <text:p text:style-name="P16"/>
      <text:p text:style-name="P7"><text:span text:style-name="T1">Objet</text:span><text:span text:style-name="T6"> </text:span><text:span text:style-name="T1">:</text:span><text:span text:style-name="T7"> </text:span><text:span text:style-name="T1">demande</text:span><text:span text:style-name="T7"> </text:span><text:span text:style-name="T1">de congé de</text:span><text:span text:style-name="T7"> </text:span><text:span text:style-name="T1">formation syndicale</text:span></text:p>
      <text:p text:style-name="P17"/>
      <text:p text:style-name="P5"/>
      <text:p text:style-name="P9"><text:span text:style-name="T1">Madame,</text:span><text:span text:style-name="T8"> </text:span><text:span text:style-name="T1">Monsieur,</text:span></text:p>
      <text:p text:style-name="P14"/>
      <text:p text:style-name="P13"><text:span text:style-name="T1">Lieu,</text:span><text:span text:style-name="T9"> </text:span><text:span text:style-name="T1">le</text:span><text:span text:style-name="T6"> </text:span><text:span text:style-name="T1">[date]</text:span></text:p>
      <text:p text:style-name="P1"/>
      <text:p text:style-name="P18"/>
      <text:p text:style-name="P19"/>
      <text:p text:style-name="P20"><text:span text:style-name="T1">En application de la loi n° 82-997 du 23 novembre 1982 et du décret n°84-474 du 15 juin 1984 relatif</text:span><text:span text:style-name="T3"> </text:span><text:span text:style-name="T1">aux</text:span><text:span text:style-name="T10"> </text:span><text:span text:style-name="T1">congés</text:span><text:span text:style-name="T10"> </text:span><text:span text:style-name="T1">de</text:span><text:span text:style-name="T10"> </text:span><text:span text:style-name="T1">formation</text:span><text:span text:style-name="T11"> </text:span><text:span text:style-name="T1">syndicale</text:span><text:span text:style-name="T10"> </text:span><text:span text:style-name="T1">dans</text:span><text:span text:style-name="T10"> </text:span><text:span text:style-name="T1">la</text:span><text:span text:style-name="T10"> </text:span><text:span text:style-name="T1">fonction</text:span><text:span text:style-name="T10"> </text:span><text:span text:style-name="T1">publique</text:span><text:span text:style-name="T12"> </text:span><text:span text:style-name="T1">d'État,</text:span><text:span text:style-name="T13"> </text:span><text:span text:style-name="T1">je</text:span><text:span text:style-name="T10"> </text:span><text:span text:style-name="T1">demande</text:span><text:span text:style-name="T11"> </text:span><text:span text:style-name="T1">à</text:span><text:span text:style-name="T14"> </text:span><text:span text:style-name="T1">bénéficier</text:span><text:span text:style-name="T12"> </text:span><text:span text:style-name="T1">d'un</text:span><text:span text:style-name="T3"> </text:span><text:span text:style-name="T1">congé pour formation syndicale de [préciser le nombre de jours] jour(s), en vue de participer à la</text:span><text:span text:style-name="T3"> </text:span><text:span text:style-name="T1">session de formation économique, sociale et syndicale (CFESS)</text:span><text:span text:style-name="T3"> </text:span><text:span text:style-name="T1">qui se déroulera le(s) [préciser les</text:span><text:span text:style-name="T3"> </text:span><text:span text:style-name="T1">dates] à [préciser le lieu] sous l'égide du Centre d’Étude et de Formation Interprofessionnel Solidaires</text:span><text:span text:style-name="T3"> </text:span><text:span text:style-name="T1">(CEFI</text:span><text:span text:style-name="T15"> </text:span><text:span text:style-name="T1">Solidaires),</text:span><text:span text:style-name="T15"> </text:span><text:span text:style-name="T1">31</text:span><text:span text:style-name="T15"> </text:span><text:span text:style-name="T1">rue de</text:span><text:span text:style-name="T15"> </text:span><text:span text:style-name="T1">la</text:span><text:span text:style-name="T2"> </text:span><text:span text:style-name="T1">Grange</text:span><text:span text:style-name="T15"> </text:span><text:span text:style-name="T1">aux</text:span><text:span text:style-name="T2"> </text:span><text:span text:style-name="T1">Belles</text:span><text:span text:style-name="T15"> </text:span><text:span text:style-name="T1">75010</text:span><text:span text:style-name="T2"> </text:span><text:span text:style-name="T1">Paris.</text:span></text:p>
      <text:p text:style-name="P21"/>
      <text:p text:style-name="P22"><text:span text:style-name="T1">Signature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icrosoftSansSerif" svg:font-family="MicrosoftSansSerif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2-25T16:24:12.729519585</meta:creation-date>
    <dc:date>2022-02-25T16:24:57.707496776</dc:date>
    <meta:editing-duration>PT45S</meta:editing-duration>
    <meta:editing-cycles>1</meta:editing-cycles>
    <meta:document-statistic meta:table-count="0" meta:image-count="0" meta:object-count="0" meta:page-count="1" meta:paragraph-count="10" meta:word-count="125" meta:character-count="775" meta:non-whitespace-character-count="659"/>
    <meta:generator>LibreOffice/7.0.3.1$MacOSX_X86_64 LibreOffice_project/d7547858d014d4cf69878db179d326fc3483e082</meta:generator>
  </office:meta>
</office:document-meta>
</file>