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/>
    <style:font-face style:name="Times New Roman" svg:font-family="'Times New Roman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margin-left="0cm" fo:margin-right="0cm" fo:orphans="2" fo:widows="2" fo:text-indent="0cm" style:auto-text-indent="false"/>
      <style:text-properties fo:font-size="12pt" style:font-size-asian="12pt" style:font-size-complex="12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Frame_20_contents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fo:color="#00000a" loext:opacity="100%" style:font-name="Calibri" fo:font-size="11pt" fo:language="fr" fo:country="FR" officeooo:rsid="0009edc3" officeooo:paragraph-rsid="0009edc3" style:letter-kerning="true" style:font-name-asian="Calibri1" style:font-size-asian="11pt" style:language-asian="en" style:country-asian="US" style:font-size-complex="11pt" style:language-complex="ar" style:country-complex="SA"/>
    </style:style>
    <style:style style:name="T1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Times New Roman" fo:letter-spacing="normal" fo:font-style="normal" fo:font-weight="normal" officeooo:rsid="0009edc3"/>
    </style:style>
    <style:style style:name="T3" style:family="text">
      <style:text-properties fo:font-variant="normal" fo:text-transform="none" fo:color="#000000" loext:opacity="100%" style:font-name="Times New Roman" fo:letter-spacing="normal" fo:language="fr" fo:country="FR" fo:font-style="normal" fo:font-weight="normal" officeooo:rsid="0009edc3" style:letter-kerning="true" style:font-name-asian="Calibri1" style:language-asian="en" style:country-asian="US" style:language-complex="ar" style:country-complex="SA"/>
    </style:style>
    <style:style style:name="T4" style:family="text">
      <style:text-properties officeooo:rsid="0009edc3"/>
    </style:style>
    <style:style style:name="T5" style:family="text">
      <style:text-properties fo:language="fr" fo:country="FR" officeooo:rsid="0009edc3" style:letter-kerning="true" style:font-name-asian="Calibri1" style:language-asian="en" style:country-asian="US" style:language-complex="ar" style:country-complex="SA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Cadre1" text:anchor-type="paragraph" svg:x="0.176cm" svg:y="0.079cm" svg:width="5.152cm" draw:z-index="0"><draw:text-box fo:min-height="4.325cm"><text:p text:style-name="P6"><text:span text:style-name="T3">A...</text:span><text:span text:style-name="T1">, le ...</text:span></text:p></draw:text-box></draw:frame></text:p>
      <text:p text:style-name="Standard"/>
      <text:p text:style-name="Standard"/>
      <text:p text:style-name="Standard"><draw:frame draw:style-name="fr1" draw:name="Cadre2" text:anchor-type="paragraph" svg:x="9.758cm" svg:y="0.288cm" svg:width="6.004cm" draw:z-index="1"><draw:text-box fo:min-height="3.609cm"><text:p text:style-name="P4">Madame Patricia Galeazzi Directrice Académique de Loire-Atlantique 8 rue Général Marguerite </text:p><text:p text:style-name="P1"><text:span text:style-name="T1">c/o de M/Mme…</text:span><text:span text:style-name="T2"> </text:span><text:span text:style-name="T1">, Inspect</text:span><text:span text:style-name="T2">eur/trice</text:span><text:span text:style-name="T1"> de la circonscription de ….</text:span></text:p></draw:text-box></draw:frame></text:p>
      <text:p text:style-name="P2"/>
      <text:p text:style-name="P2"/>
      <text:p text:style-name="P2"/>
      <text:p text:style-name="P2"/>
      <text:p text:style-name="P2"/>
      <text:p text:style-name="P2">Objet : demande d'audience concernant l'école inclusive dans la circonscription de ...</text:p>
      <text:p text:style-name="Standard">Madame la Directrice Académique, </text:p>
      <text:p text:style-name="Standard">La situation de plusieurs écoles de la circonscription de …. nous semble aujourd'hui des plus préoccupantes. Au cœur de nos inquiétudes, se trouve la question de l'école inclusive.</text:p>
      <text:p text:style-name="Standard">De nombreux collègues font état d'intenses difficultés pour accueillir les élèves en situation de handicap : manque d'AESH, notifications MDPH non-respectées, absence de personnels médico-sociaux au sein des écoles, délais de plusieurs années avant d'avoir une place en structures spécialisées, formations ne répondant pas aux besoins du terrain, RASED en sous-effectif...</text:p>
      <text:p text:style-name="Standard">Ces problématiques impactent l'ensemble de la communauté éducative et génèrent une réelle souffrance au travail. Fatigué-e-s de porter l'école à bout de bras, des collègues sont en arrêt et ne sont pas toujours remplacé-e-s. Nous pensons que l'école inclusive ne peut fonctionner que si elle est accompagnée de moyens à hauteur de nos besoins. Malgré nos nombreuses alertes auprès de l'administration, aucune solution pérenne nous a été à ce jour proposée.</text:p>
      <text:p text:style-name="Standard">Nous sollicitons ce jour-là une audience afin d’échanger avec vous sur les enjeux et l’avenir de l'école inclusive au sein de notre circonscription ainsi que sur les moyens alloués à l’accueil de l'ensemble des élèves.</text:p>
      <text:p text:style-name="Standard">Veuillez accepter, Madame la Directrice Académique, l’expression de notre plus grande considération.</text:p>
      <text:p text:style-name="Standard"/>
      <text:p text:style-name="P7">Signature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/>
    <style:font-face style:name="Times New Roman" svg:font-family="'Times New Roman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fr" fo:country="FR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fr" fo:country="FR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fr" fo:country="FR" style:letter-kerning="true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 style:font-family-complex="'Lucida Sans'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 style:font-family-complex="'Lucida Sans'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text-indent="0cm" style:auto-text-indent="false"/>
    </style:style>
    <style:style style:name="Frame_20_contents" style:display-name="Frame contents" style:family="paragraph" style:parent-style-name="Text_20_body" style:default-outline-level="" style:list-style-name="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7T15:21:00</meta:creation-date>
    <meta:initial-creator>Utilisateur</meta:initial-creator>
    <dc:language>fr-FR</dc:language>
    <meta:print-date>2021-11-22T08:30:33</meta:print-date>
    <dc:date>2022-01-28T12:37:57.185000000</dc:date>
    <meta:editing-cycles>8</meta:editing-cycles>
    <meta:editing-duration>PT34M20S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11" meta:word-count="238" meta:character-count="1621" meta:non-whitespace-character-count="1392"/>
    <meta:template xlink:type="simple" xlink:actuate="onRequest" xlink:title="Normal.dotm" xlink:href=""/>
  </office:meta>
</office:document-meta>
</file>