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style:font-size-asian="12pt" style:font-name-complex="Times New Roman1" style:font-size-complex="12pt"/>
    </style:style>
    <style:style style:name="P2" style:family="paragraph" style:parent-style-name="Standard">
      <style:paragraph-properties fo:text-align="end" style:justify-single-word="false"/>
      <style:text-properties style:font-name="Times New Roman" fo:font-size="12pt" style:font-size-asian="12pt" style:font-name-complex="Times New Roman1" style:font-size-complex="12pt"/>
    </style:style>
    <style:style style:name="P3" style:family="paragraph" style:parent-style-name="Standard_20__28_user_29_">
      <style:text-properties style:font-name="Times New Roman" style:font-name-complex="Times New Roman1"/>
    </style:style>
    <style:style style:name="P4" style:family="paragraph" style:parent-style-name="Standard" style:master-page-name="Standard">
      <style:paragraph-properties style:page-number="auto"/>
      <style:text-properties style:font-name="Times New Roman" fo:font-size="12pt" style:font-size-asian="12pt" style:font-name-complex="Times New Roman1" style:font-size-complex="12pt"/>
    </style:style>
    <style:style style:name="P5" style:family="paragraph" style:parent-style-name="Standard">
      <style:text-properties style:font-name="Times New Roman" fo:font-size="12pt" style:font-size-asian="12pt" style:font-name-complex="Times New Roman1" style:font-size-complex="12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officeooo:rsid="00022495" style:font-size-asian="12pt" style:font-name-complex="Times New Roman1" style:font-size-complex="12pt"/>
    </style:style>
    <style:style style:name="T3" style:family="text">
      <style:text-properties style:font-name="Times New Roman" style:font-name-complex="Times New Roman1"/>
    </style:style>
    <style:style style:name="T4" style:family="text">
      <style:text-properties style:font-name="Times New Roman" officeooo:rsid="00022495" style:font-name-complex="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Chers parents,</text:p>
      <text:p text:style-name="P1">Nous vous écrivons ce courrier car nous pensons qu'il est très important que vous sachiez à quel point les conditions d'accueil dans les écoles pour vos enfants sont aujourd'hui dégradées. Nous sommes très attachés au principe de l'école inclusive. Mais cette école "pour tous" ne pourra exister que si l'Education nationale y injecte davantage de moyens !</text:p>
      <text:p text:style-name="P3">Aujourd'hui à l'école, des enfants ont besoin de soin : ils n'en ont pas. </text:p>
      <text:p text:style-name="P3">Certains devraient être accompagnés par un AESH : ils ne le sont pas. </text:p>
      <text:p text:style-name="P3">Certains devraient être accompagnés par des enseignants du Réseau d'Aide : ils ne le sont pas. Certains devraient avoir une place dans une structure médico-éducative : ils n'en ont pas. </text:p>
      <text:p text:style-name="P3"/>
      <text:p text:style-name="Standard_20__28_user_29_"><text:span text:style-name="T3">Tous ces enfants </text:span><text:span text:style-name="T4">doivent travailler seuls</text:span><text:span text:style-name="T3"> car ils ne reçoivent pas l'aide qui leur est pourtant due. Nous faisons notre maximum pour les accueillir convenablement et les aider à progresser mais nous manquons cruellement d</text:span><text:span text:style-name="T4">e professionnels</text:span><text:span text:style-name="T3"> à l'école. Nous sommes contraints de remplir des rôles (d'éducateurs, de psychologues...) qui ne sont pas les nôtres. Malgré toute notre bonne volonté, cela pèse au quotidien sur le climat de la classe et nous avons de plus en plus l'impression de ne pas pouvoir faire notre métier correctement.</text:span></text:p>
      <text:p text:style-name="Standard_20__28_user_29_"><text:span text:style-name="T3"><text:line-break/>Cette situation génère des souffrances qui deviennent insupportables pour tout le monde. Confrontés à cela, des collègues, à bout de souffle, sont en arrêt. Et comme il manque des postes d'enseignants, ils ne sont pas toujours remplacés. En bout de chaîne, ce sont une nouvelle fois </text:span><text:span text:style-name="T4">tous les</text:span><text:span text:style-name="T3"> enfants qui paient les pots cassés.</text:span></text:p>
      <text:p text:style-name="P3"/>
      <text:p text:style-name="Standard"><text:span text:style-name="T1">Des enfants sont en souffrance, des familles sont en souffrance, des collègues sont en souffrance mais l'administration fait la sourde oreille. Nous avons urgemment besoin de moyens supplémentaires pour accueillir tous les élèves dans de bonnes conditions. En premier lieu, cela passe par la présence de davantage d</text:span><text:span text:style-name="T2">e professionnels</text:span><text:span text:style-name="T1"> dans les écoles : éducateurs, enseignants supplémentaires, enseignants spécialisés, AESH, psychologues, médecins et infirmiers scolaires...</text:span></text:p>
      <text:p text:style-name="P1">Votre soutien sera déterminant pour obtenir ces moyens. Nous vous invitons à nous rejoindre <text:s/>pour faire entendre notre voix. Nous comptons sur vous !</text:p>
      <text:p text:style-name="P2"><text:bookmark text:name="_GoBack"/></text:p>
      <text:p text:style-name="P2">L'équipe enseignant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fr" fo:country="FR"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fr" fo:country="FR"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2" fo:widows="2" fo:hyphenation-ladder-count="no-limit" style:vertical-align="baseline" style:writing-mode="lr-tb"/>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tilisateur</meta:initial-creator>
    <meta:editing-cycles>5</meta:editing-cycles>
    <meta:print-date>2021-11-26T13:20:40.762000000</meta:print-date>
    <meta:creation-date>2021-11-26T10:44:00</meta:creation-date>
    <dc:date>2022-01-28T12:36:20.836000000</dc:date>
    <meta:editing-duration>PT10M10S</meta:editing-duration>
    <meta:generator>LibreOffice/7.0.4.2$Windows_X86_64 LibreOffice_project/dcf040e67528d9187c66b2379df5ea4407429775</meta:generator>
    <meta:document-statistic meta:table-count="0" meta:image-count="0" meta:object-count="0" meta:page-count="1" meta:paragraph-count="10" meta:word-count="345" meta:character-count="2201" meta:non-whitespace-character-count="18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